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501cm" fo:margin-left="0cm" fo:margin-top="0cm" fo:margin-bottom="0cm" table:align="left" style:writing-mode="lr-tb"/>
    </style:style>
    <style:style style:name="Таблица1.A" style:family="table-column">
      <style:table-column-properties style:column-width="8.25cm"/>
    </style:style>
    <style:style style:name="Таблица1.1" style:family="table-row">
      <style:table-row-properties fo:keep-together="auto"/>
    </style:style>
    <style:style style:name="Таблица1.A1" style:family="table-cell">
      <style:table-cell-properties style:vertical-align="" fo:padding="0cm" fo:border="none" style:writing-mode="lr-tb"/>
    </style:style>
    <style:style style:name="Таблица1.B1" style:family="table-cell">
      <style:table-cell-properties style:vertical-align="" fo:padding-left="0.191cm" fo:padding-right="0.191cm" fo:padding-top="0cm" fo:padding-bottom="0cm" fo:border="none" style:writing-mode="lr-tb"/>
    </style:style>
    <style:style style:name="Таблица2" style:family="table">
      <style:table-properties style:width="16.499cm" fo:margin-top="0cm" fo:margin-bottom="0cm" table:align="center" style:writing-mode="lr-tb"/>
    </style:style>
    <style:style style:name="Таблица2.A" style:family="table-column">
      <style:table-column-properties style:column-width="16.499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3" style:family="table">
      <style:table-properties style:width="16.499cm" fo:margin-top="0cm" fo:margin-bottom="0cm" table:align="center" style:writing-mode="lr-tb"/>
    </style:style>
    <style:style style:name="Таблица3.A" style:family="table-column">
      <style:table-column-properties style:column-width="16.499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4" style:family="table">
      <style:table-properties style:width="16.499cm" fo:margin-top="0cm" fo:margin-bottom="0cm" table:align="center" style:writing-mode="lr-tb"/>
    </style:style>
    <style:style style:name="Таблица4.A" style:family="table-column">
      <style:table-column-properties style:column-width="16.499cm"/>
    </style:style>
    <style:style style:name="Таблица4.1" style:family="table-row">
      <style:table-row-properties fo:keep-together="auto"/>
    </style:style>
    <style:style style:name="Таблица4.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5" style:family="table">
      <style:table-properties style:width="16.499cm" fo:margin-top="0cm" fo:margin-bottom="0cm" table:align="center" style:writing-mode="lr-tb"/>
    </style:style>
    <style:style style:name="Таблица5.A" style:family="table-column">
      <style:table-column-properties style:column-width="16.499cm"/>
    </style:style>
    <style:style style:name="Таблица5.1" style:family="table-row">
      <style:table-row-properties fo:keep-together="auto"/>
    </style:style>
    <style:style style:name="Таблица5.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6" style:family="table">
      <style:table-properties style:width="16.499cm" fo:margin-top="0cm" fo:margin-bottom="0cm" table:align="center" style:writing-mode="lr-tb"/>
    </style:style>
    <style:style style:name="Таблица6.A" style:family="table-column">
      <style:table-column-properties style:column-width="16.499cm"/>
    </style:style>
    <style:style style:name="Таблица6.1" style:family="table-row">
      <style:table-row-properties fo:keep-together="auto"/>
    </style:style>
    <style:style style:name="Таблица6.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7" style:family="table">
      <style:table-properties style:width="16.499cm" fo:margin-top="0cm" fo:margin-bottom="0cm" table:align="center" style:writing-mode="lr-tb"/>
    </style:style>
    <style:style style:name="Таблица7.A" style:family="table-column">
      <style:table-column-properties style:column-width="16.499cm"/>
    </style:style>
    <style:style style:name="Таблица7.1" style:family="table-row">
      <style:table-row-properties fo:keep-together="auto"/>
    </style:style>
    <style:style style:name="Таблица7.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8" style:family="table">
      <style:table-properties style:width="16.499cm" fo:margin-top="0cm" fo:margin-bottom="0cm" table:align="center" style:writing-mode="lr-tb"/>
    </style:style>
    <style:style style:name="Таблица8.A" style:family="table-column">
      <style:table-column-properties style:column-width="16.499cm"/>
    </style:style>
    <style:style style:name="Таблица8.1" style:family="table-row">
      <style:table-row-properties fo:keep-together="auto"/>
    </style:style>
    <style:style style:name="Таблица8.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9" style:family="table">
      <style:table-properties style:width="16.499cm" fo:margin-top="0cm" fo:margin-bottom="0cm" table:align="center" style:writing-mode="lr-tb"/>
    </style:style>
    <style:style style:name="Таблица9.A" style:family="table-column">
      <style:table-column-properties style:column-width="16.499cm"/>
    </style:style>
    <style:style style:name="Таблица9.1" style:family="table-row">
      <style:table-row-properties fo:keep-together="auto"/>
    </style:style>
    <style:style style:name="Таблица9.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10" style:family="table">
      <style:table-properties style:width="16.499cm" fo:margin-top="0cm" fo:margin-bottom="0cm" table:align="center" style:writing-mode="lr-tb"/>
    </style:style>
    <style:style style:name="Таблица10.A" style:family="table-column">
      <style:table-column-properties style:column-width="16.499cm"/>
    </style:style>
    <style:style style:name="Таблица10.1" style:family="table-row">
      <style:table-row-properties fo:keep-together="auto"/>
    </style:style>
    <style:style style:name="Таблица10.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11" style:family="table">
      <style:table-properties style:width="16.499cm" fo:margin-top="0cm" fo:margin-bottom="0cm" table:align="center" style:writing-mode="lr-tb"/>
    </style:style>
    <style:style style:name="Таблица11.A" style:family="table-column">
      <style:table-column-properties style:column-width="16.499cm"/>
    </style:style>
    <style:style style:name="Таблица11.1" style:family="table-row">
      <style:table-row-properties fo:keep-together="auto"/>
    </style:style>
    <style:style style:name="Таблица11.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12" style:family="table">
      <style:table-properties style:width="16.499cm" fo:margin-top="0cm" fo:margin-bottom="0cm" table:align="center" style:writing-mode="lr-tb"/>
    </style:style>
    <style:style style:name="Таблица12.A" style:family="table-column">
      <style:table-column-properties style:column-width="16.499cm"/>
    </style:style>
    <style:style style:name="Таблица12.1" style:family="table-row">
      <style:table-row-properties fo:keep-together="auto"/>
    </style:style>
    <style:style style:name="Таблица12.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13" style:family="table">
      <style:table-properties style:width="16.499cm" fo:margin-top="0cm" fo:margin-bottom="0cm" table:align="center" style:writing-mode="lr-tb"/>
    </style:style>
    <style:style style:name="Таблица13.A" style:family="table-column">
      <style:table-column-properties style:column-width="16.499cm"/>
    </style:style>
    <style:style style:name="Таблица13.1" style:family="table-row">
      <style:table-row-properties fo:keep-together="auto"/>
    </style:style>
    <style:style style:name="Таблица13.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14" style:family="table">
      <style:table-properties style:width="16.499cm" fo:margin-top="0cm" fo:margin-bottom="0cm" table:align="center" style:writing-mode="lr-tb"/>
    </style:style>
    <style:style style:name="Таблица14.A" style:family="table-column">
      <style:table-column-properties style:column-width="16.499cm"/>
    </style:style>
    <style:style style:name="Таблица14.1" style:family="table-row">
      <style:table-row-properties fo:keep-together="auto"/>
    </style:style>
    <style:style style:name="Таблица14.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P1" style:family="paragraph" style:parent-style-name="ConsPlusNormal">
      <style:paragraph-properties fo:margin-left="0cm" fo:margin-right="0cm" fo:text-indent="0cm" style:auto-text-indent="false" style:writing-mode="lr-tb"/>
    </style:style>
    <style:style style:name="P2" style:family="paragraph" style:parent-style-name="ConsPlusNormal">
      <style:paragraph-properties fo:margin-left="0cm" fo:margin-right="0cm" fo:text-indent="0cm" style:auto-text-indent="false" style:writing-mode="lr-tb">
        <style:tab-stops/>
      </style:paragraph-properties>
    </style:style>
    <style:style style:name="P3" style:family="paragraph" style:parent-style-name="ConsPlusNormal">
      <style:paragraph-properties fo:margin-left="0cm" fo:margin-right="0cm" fo:text-align="end" style:justify-single-word="false" fo:text-indent="0cm" style:auto-text-indent="false" style:writing-mode="lr-tb"/>
    </style:style>
    <style:style style:name="P4" style:family="paragraph" style:parent-style-name="ConsPlusNormal">
      <style:paragraph-properties fo:margin-left="0cm" fo:margin-right="0cm" fo:text-align="end" style:justify-single-word="false" fo:text-indent="0cm" style:auto-text-indent="false" style:writing-mode="lr-tb">
        <style:tab-stops/>
      </style:paragraph-properties>
    </style:style>
    <style:style style:name="P5" style:family="paragraph" style:parent-style-name="ConsPlusNormal">
      <style:paragraph-properties fo:margin-left="0cm" fo:margin-right="0cm" fo:text-align="justify" style:justify-single-word="false" fo:text-indent="0cm" style:auto-text-indent="false" style:writing-mode="lr-tb"/>
    </style:style>
    <style:style style:name="P6" style:family="paragraph" style:parent-style-name="ConsPlusNormal">
      <style:paragraph-properties fo:margin-left="0cm" fo:margin-right="0cm" fo:text-align="center" style:justify-single-word="false" fo:text-indent="0cm" style:auto-text-indent="false" style:writing-mode="lr-tb"/>
    </style:style>
    <style:style style:name="P7" style:family="paragraph" style:parent-style-name="ConsPlusNormal">
      <style:paragraph-properties fo:margin-left="0cm" fo:margin-right="0cm" fo:text-align="center" style:justify-single-word="false" fo:text-indent="0cm" style:auto-text-indent="false" style:writing-mode="lr-tb">
        <style:tab-stops/>
      </style:paragraph-properties>
    </style:style>
    <style:style style:name="P8"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writing-mode="lr-tb"/>
      <style:text-properties fo:font-size="1pt" style:font-size-asian="1pt" style:font-size-complex="1pt"/>
    </style:style>
    <style:style style:name="P9" style:family="paragraph" style:parent-style-name="ConsPlusNormal">
      <style:paragraph-properties fo:margin-left="0cm" fo:margin-right="0cm" fo:margin-top="0.388cm" fo:margin-bottom="0cm" loext:contextual-spacing="false" fo:text-indent="0cm" style:auto-text-indent="false" style:writing-mode="lr-tb"/>
    </style:style>
    <style:style style:name="P10" style:family="paragraph" style:parent-style-name="ConsPlusNormal">
      <style:paragraph-properties fo:margin-left="0cm" fo:margin-right="0cm" fo:text-align="justify" style:justify-single-word="false" fo:text-indent="0.953cm" style:auto-text-indent="false" style:writing-mode="lr-tb"/>
    </style:style>
    <style:style style:name="P11" style:family="paragraph" style:parent-style-name="ConsPlusNormal">
      <style:paragraph-properties fo:margin-left="0cm" fo:margin-right="0cm" fo:margin-top="0.388cm" fo:margin-bottom="0cm" loext:contextual-spacing="false" fo:text-align="justify" style:justify-single-word="false" fo:text-indent="0.953cm" style:auto-text-indent="false" style:writing-mode="lr-tb"/>
    </style:style>
    <style:style style:name="P12" style:family="paragraph" style:parent-style-name="ConsPlusNormal">
      <style:paragraph-properties fo:margin-left="0cm" fo:margin-right="0cm" fo:margin-top="0.494cm" fo:margin-bottom="0cm" loext:contextual-spacing="false" fo:text-align="justify" style:justify-single-word="false" fo:text-indent="0.953cm" style:auto-text-indent="false" style:writing-mode="lr-tb"/>
    </style:style>
    <style:style style:name="P13" style:family="paragraph" style:parent-style-name="ConsPlusTitle">
      <style:paragraph-properties fo:margin-left="0cm" fo:margin-right="0cm" fo:text-align="center" style:justify-single-word="false" fo:text-indent="0cm" style:auto-text-indent="false" style:writing-mode="lr-tb"/>
    </style:style>
    <style:style style:name="P14" style:family="paragraph" style:parent-style-name="ConsPlusTitle" style:list-style-name="">
      <style:paragraph-properties fo:margin-left="0cm" fo:margin-right="0cm" fo:text-align="justify" style:justify-single-word="false" fo:text-indent="0.953cm" style:auto-text-indent="false" style:writing-mode="lr-tb"/>
    </style:style>
    <style:style style:name="P15" style:family="paragraph" style:parent-style-name="ConsPlusTitle" style:list-style-name="">
      <style:paragraph-properties fo:margin-left="0cm" fo:margin-right="0cm" fo:margin-top="0.494cm" fo:margin-bottom="0cm" loext:contextual-spacing="false" fo:text-align="justify" style:justify-single-word="false" fo:text-indent="0.953cm" style:auto-text-indent="false" style:writing-mode="lr-tb"/>
    </style:style>
    <style:style style:name="P16" style:family="paragraph" style:parent-style-name="Standard">
      <style:paragraph-properties fo:margin-left="0cm" fo:margin-right="0cm" fo:margin-top="0cm" fo:margin-bottom="0.002cm" loext:contextual-spacing="false" fo:line-height="107%" fo:text-indent="0cm" style:auto-text-indent="false" style:writing-mode="lr-tb"/>
    </style:style>
    <style:style style:name="P17" style:family="paragraph" style:parent-style-name="Standard">
      <style:paragraph-properties fo:margin-left="0cm" fo:margin-right="0cm" fo:line-height="107%" fo:text-indent="0cm" style:auto-text-indent="false" style:writing-mode="lr-tb"/>
    </style:style>
    <style:style style:name="T1" style:family="text">
      <style:text-properties fo:color="#392c69"/>
    </style:style>
    <style:style style:name="T2"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number-columns-repeated="2"/>
        <table:table-row table:style-name="Таблица1.1">
          <table:table-cell table:style-name="Таблица1.A1" office:value-type="string">
            <text:p text:style-name="P2">24 июля 2007 года</text:p>
          </table:table-cell>
          <table:table-cell table:style-name="Таблица1.B1" office:value-type="string">
            <text:p text:style-name="P4">N 209-ФЗ</text:p>
          </table:table-cell>
        </table:table-row>
      </table:table>
      <text:p text:style-name="P8"/>
      <text:p text:style-name="P5"/>
      <text:p text:style-name="P13">РОССИЙСКАЯ ФЕДЕРАЦИЯ</text:p>
      <text:p text:style-name="P13"/>
      <text:p text:style-name="P13">ФЕДЕРАЛЬНЫЙ ЗАКОН</text:p>
      <text:p text:style-name="P13"/>
      <text:p text:style-name="P13">О РАЗВИТИИ МАЛОГО И СРЕДНЕГО ПРЕДПРИНИМАТЕЛЬСТВА</text:p>
      <text:p text:style-name="P13">В РОССИЙСКОЙ ФЕДЕРАЦИИ</text:p>
      <text:p text:style-name="P10"/>
      <text:p text:style-name="P3">Принят</text:p>
      <text:p text:style-name="P3">Государственной Думой</text:p>
      <text:p text:style-name="P3">6 июля 2007 года</text:p>
      <text:p text:style-name="P3"/>
      <text:p text:style-name="P3">Одобрен</text:p>
      <text:p text:style-name="P3">Советом Федерации</text:p>
      <text:p text:style-name="P3">11 июля 2007 года</text:p>
      <text:p text:style-name="P16"/>
      <table:table table:name="Таблица2" table:style-name="Таблица2">
        <table:table-column table:style-name="Таблица2.A"/>
        <table:table-row table:style-name="Таблица2.1">
          <table:table-cell table:style-name="Таблица2.A1" office:value-type="string">
            <text:p text:style-name="P7"><text:span text:style-name="T1">Список изменяющих документов</text:span></text:p>
            <text:p text:style-name="P7"><text:span text:style-name="T1">(в ред. Федеральных законов от 18.10.2007 </text:span><text:a xlink:type="simple" xlink:href="consultantplus://offline/ref=0506E891677E78F9F7F99B77FB671532B5B93495AB403B270C6C9B1AE32FD12620C24D50BA53F9F702844018746D2B78669C43E35FD40A5A5BTEL" text:style-name="Default_20_Style" text:visited-style-name="Default_20_Style"><text:span text:style-name="T2">N 230-ФЗ</text:span></text:a><text:span text:style-name="T1">,</text:span></text:p>
            <text:p text:style-name="P7"><text:span text:style-name="T1">от 22.07.2008 </text:span><text:a xlink:type="simple" xlink:href="consultantplus://offline/ref=0506E891677E78F9F7F99B77FB671532B7B43393AD443B270C6C9B1AE32FD12620C24D50BA53FCF503844018746D2B78669C43E35FD40A5A5BTEL" text:style-name="Default_20_Style" text:visited-style-name="Default_20_Style"><text:span text:style-name="T2">N 159-ФЗ</text:span></text:a><text:span text:style-name="T1">, от 23.07.2008 </text:span><text:a xlink:type="simple" xlink:href="consultantplus://offline/ref=0506E891677E78F9F7F99B77FB671532B6B93193AE433B270C6C9B1AE32FD12620C24D50BA53FBF201844018746D2B78669C43E35FD40A5A5BTEL" text:style-name="Default_20_Style" text:visited-style-name="Default_20_Style"><text:span text:style-name="T2">N 160-ФЗ</text:span></text:a><text:span text:style-name="T1">, от 02.08.2009 </text:span><text:a xlink:type="simple" xlink:href="consultantplus://offline/ref=0506E891677E78F9F7F99B77FB671532B5B53792A7413B270C6C9B1AE32FD12620C24D50BA53FCF202844018746D2B78669C43E35FD40A5A5BTEL" text:style-name="Default_20_Style" text:visited-style-name="Default_20_Style"><text:span text:style-name="T2">N 217-ФЗ</text:span></text:a><text:span text:style-name="T1">,</text:span></text:p>
            <text:p text:style-name="P7"><text:span text:style-name="T1">от 27.12.2009 </text:span><text:a xlink:type="simple" xlink:href="consultantplus://offline/ref=0506E891677E78F9F7F99B77FB671532B6B33692AA403B270C6C9B1AE32FD12620C24D50BA53FDF304844018746D2B78669C43E35FD40A5A5BTEL" text:style-name="Default_20_Style" text:visited-style-name="Default_20_Style"><text:span text:style-name="T2">N 365-ФЗ</text:span></text:a><text:span text:style-name="T1">, от 05.07.2010 </text:span><text:a xlink:type="simple" xlink:href="consultantplus://offline/ref=0506E891677E78F9F7F99B77FB671532B5B53E91A84E3B270C6C9B1AE32FD12620C24D50BA53FCF20D844018746D2B78669C43E35FD40A5A5BTEL" text:style-name="Default_20_Style" text:visited-style-name="Default_20_Style"><text:span text:style-name="T2">N 153-ФЗ</text:span></text:a><text:span text:style-name="T1">, от 01.07.2011 </text:span><text:a xlink:type="simple" xlink:href="consultantplus://offline/ref=0506E891677E78F9F7F99B77FB671532B7B1379EAC4F3B270C6C9B1AE32FD12620C24D50BA53FAF001844018746D2B78669C43E35FD40A5A5BTEL" text:style-name="Default_20_Style" text:visited-style-name="Default_20_Style"><text:span text:style-name="T2">N 169-ФЗ</text:span></text:a><text:span text:style-name="T1">,</text:span></text:p>
            <text:p text:style-name="P7"><text:span text:style-name="T1">от 06.12.2011 </text:span><text:a xlink:type="simple" xlink:href="consultantplus://offline/ref=0506E891677E78F9F7F99B77FB671532B5B9319FA7463B270C6C9B1AE32FD12620C24D50BA53FAF201844018746D2B78669C43E35FD40A5A5BTEL" text:style-name="Default_20_Style" text:visited-style-name="Default_20_Style"><text:span text:style-name="T2">N 401-ФЗ</text:span></text:a><text:span text:style-name="T1">, от 02.07.2013 </text:span><text:a xlink:type="simple" xlink:href="consultantplus://offline/ref=0506E891677E78F9F7F99B77FB671532B5B53F92AA413B270C6C9B1AE32FD12620C24D50BA53FCF106844018746D2B78669C43E35FD40A5A5BTEL" text:style-name="Default_20_Style" text:visited-style-name="Default_20_Style"><text:span text:style-name="T2">N 144-ФЗ</text:span></text:a><text:span text:style-name="T1">, от 02.07.2013 </text:span><text:a xlink:type="simple" xlink:href="consultantplus://offline/ref=0506E891677E78F9F7F99B77FB671532B6B93392A8473B270C6C9B1AE32FD12620C24D50BA52FBF201844018746D2B78669C43E35FD40A5A5BTEL" text:style-name="Default_20_Style" text:visited-style-name="Default_20_Style"><text:span text:style-name="T2">N 185-ФЗ</text:span></text:a><text:span text:style-name="T1">,</text:span></text:p>
            <text:p text:style-name="P7"><text:span text:style-name="T1">от 23.07.2013 </text:span><text:a xlink:type="simple" xlink:href="consultantplus://offline/ref=0506E891677E78F9F7F99B77FB671532B5B53E90A8433B270C6C9B1AE32FD12620C24D50BA53FCF00C844018746D2B78669C43E35FD40A5A5BTEL" text:style-name="Default_20_Style" text:visited-style-name="Default_20_Style"><text:span text:style-name="T2">N 238-ФЗ</text:span></text:a><text:span text:style-name="T1">, от 28.12.2013 </text:span><text:a xlink:type="simple" xlink:href="consultantplus://offline/ref=0506E891677E78F9F7F99B77FB671532B6B93096AC403B270C6C9B1AE32FD12620C24D50BA53FFF20C844018746D2B78669C43E35FD40A5A5BTEL" text:style-name="Default_20_Style" text:visited-style-name="Default_20_Style"><text:span text:style-name="T2">N 396-ФЗ</text:span></text:a><text:span text:style-name="T1">, от 29.06.2015 </text:span><text:a xlink:type="simple" xlink:href="consultantplus://offline/ref=0506E891677E78F9F7F99B77FB671532B5B83693A9463B270C6C9B1AE32FD12620C24D50BA53FCF200844018746D2B78669C43E35FD40A5A5BTEL" text:style-name="Default_20_Style" text:visited-style-name="Default_20_Style"><text:span text:style-name="T2">N 156-ФЗ</text:span></text:a><text:span text:style-name="T1">,</text:span></text:p>
            <text:p text:style-name="P7"><text:span text:style-name="T1">от 29.12.2015 </text:span><text:a xlink:type="simple" xlink:href="consultantplus://offline/ref=0506E891677E78F9F7F99B77FB671532B6B13794A8423B270C6C9B1AE32FD12620C24D50BA53FCF500844018746D2B78669C43E35FD40A5A5BTEL" text:style-name="Default_20_Style" text:visited-style-name="Default_20_Style"><text:span text:style-name="T2">N 408-ФЗ</text:span></text:a><text:span text:style-name="T1">, от 23.06.2016 </text:span><text:a xlink:type="simple" xlink:href="consultantplus://offline/ref=0506E891677E78F9F7F99B77FB671532B6B93191AF403B270C6C9B1AE32FD12620C24D50BA53F8F504844018746D2B78669C43E35FD40A5A5BTEL" text:style-name="Default_20_Style" text:visited-style-name="Default_20_Style"><text:span text:style-name="T2">N 222-ФЗ</text:span></text:a><text:span text:style-name="T1">, от 03.07.2016 </text:span><text:a xlink:type="simple" xlink:href="consultantplus://offline/ref=0506E891677E78F9F7F99B77FB671532B6B13793A6423B270C6C9B1AE32FD12620C24D50BA53FCF00C844018746D2B78669C43E35FD40A5A5BTEL" text:style-name="Default_20_Style" text:visited-style-name="Default_20_Style"><text:span text:style-name="T2">N 265-ФЗ</text:span></text:a><text:span text:style-name="T1">,</text:span></text:p>
            <text:p text:style-name="P7"><text:span text:style-name="T1">от 26.07.2017 </text:span><text:a xlink:type="simple" xlink:href="consultantplus://offline/ref=0506E891677E78F9F7F99B77FB671532B6B3379EA74E3B270C6C9B1AE32FD12620C24D50BA53FCF00D844018746D2B78669C43E35FD40A5A5BTEL" text:style-name="Default_20_Style" text:visited-style-name="Default_20_Style"><text:span text:style-name="T2">N 207-ФЗ</text:span></text:a><text:span text:style-name="T1">, от 27.11.2017 </text:span><text:a xlink:type="simple" xlink:href="consultantplus://offline/ref=0506E891677E78F9F7F99B77FB671532B6B93493AE453B270C6C9B1AE32FD12620C24D50BA53FCF00C844018746D2B78669C43E35FD40A5A5BTEL" text:style-name="Default_20_Style" text:visited-style-name="Default_20_Style"><text:span text:style-name="T2">N 356-ФЗ</text:span></text:a><text:span text:style-name="T1">, от 31.12.2017 </text:span><text:a xlink:type="simple" xlink:href="consultantplus://offline/ref=0506E891677E78F9F7F99B77FB671532B6B93191A74E3B270C6C9B1AE32FD12620C24D50BA53FCF20D844018746D2B78669C43E35FD40A5A5BTEL" text:style-name="Default_20_Style" text:visited-style-name="Default_20_Style"><text:span text:style-name="T2">N 505-ФЗ</text:span></text:a><text:span text:style-name="T1">,</text:span></text:p>
            <text:p text:style-name="P7"><text:span text:style-name="T1">от 03.07.2018 </text:span><text:a xlink:type="simple" xlink:href="consultantplus://offline/ref=0506E891677E78F9F7F99B77FB671532B7B13693A6453B270C6C9B1AE32FD12620C24D50BA53FCF304844018746D2B78669C43E35FD40A5A5BTEL" text:style-name="Default_20_Style" text:visited-style-name="Default_20_Style"><text:span text:style-name="T2">N 185-ФЗ</text:span></text:a><text:span text:style-name="T1">, от 03.08.2018 </text:span><text:a xlink:type="simple" xlink:href="consultantplus://offline/ref=0506E891677E78F9F7F99B77FB671532B7B13396AA443B270C6C9B1AE32FD12620C24D50BA53FCF00C844018746D2B78669C43E35FD40A5A5BTEL" text:style-name="Default_20_Style" text:visited-style-name="Default_20_Style"><text:span text:style-name="T2">N 313-ФЗ</text:span></text:a><text:span text:style-name="T1">, от 28.11.2018 </text:span><text:a xlink:type="simple" xlink:href="consultantplus://offline/ref=0506E891677E78F9F7F99B77FB671532B7B03596A6453B270C6C9B1AE32FD12620C24D50BA53FFF901844018746D2B78669C43E35FD40A5A5BTEL" text:style-name="Default_20_Style" text:visited-style-name="Default_20_Style"><text:span text:style-name="T2">N 452-ФЗ</text:span></text:a><text:span text:style-name="T1">,</text:span></text:p>
            <text:p text:style-name="P7"><text:span text:style-name="T1">от 25.12.2018 </text:span><text:a xlink:type="simple" xlink:href="consultantplus://offline/ref=0506E891677E78F9F7F99B77FB671532B7B03394A8463B270C6C9B1AE32FD12620C24D50BA53FCF00C844018746D2B78669C43E35FD40A5A5BTEL" text:style-name="Default_20_Style" text:visited-style-name="Default_20_Style"><text:span text:style-name="T2">N 487-ФЗ</text:span></text:a><text:span text:style-name="T1">, от 27.12.2018 </text:span><text:a xlink:type="simple" xlink:href="consultantplus://offline/ref=0506E891677E78F9F7F99B77FB671532B7B03390A94E3B270C6C9B1AE32FD12620C24D50BA53FCF00C844018746D2B78669C43E35FD40A5A5BTEL" text:style-name="Default_20_Style" text:visited-style-name="Default_20_Style"><text:span text:style-name="T2">N 537-ФЗ</text:span></text:a><text:span text:style-name="T1">, от 18.07.2019 </text:span><text:a xlink:type="simple" xlink:href="consultantplus://offline/ref=0506E891677E78F9F7F99B77FB671532B7B33E94A8403B270C6C9B1AE32FD12620C24D50BA53FCF103844018746D2B78669C43E35FD40A5A5BTEL" text:style-name="Default_20_Style" text:visited-style-name="Default_20_Style"><text:span text:style-name="T2">N 185-ФЗ</text:span></text:a><text:span text:style-name="T1">,</text:span></text:p>
            <text:p text:style-name="P7"><text:span text:style-name="T1">от 26.07.2019 </text:span><text:a xlink:type="simple" xlink:href="consultantplus://offline/ref=0506E891677E78F9F7F99B77FB671532B7B33E9FA6423B270C6C9B1AE32FD12620C24D50BA53FCF00C844018746D2B78669C43E35FD40A5A5BTEL" text:style-name="Default_20_Style" text:visited-style-name="Default_20_Style"><text:span text:style-name="T2">N 245-ФЗ</text:span></text:a><text:span text:style-name="T1">, от 02.08.2019 </text:span><text:a xlink:type="simple" xlink:href="consultantplus://offline/ref=0506E891677E78F9F7F99B77FB671532B7B23790A8403B270C6C9B1AE32FD12620C24D50BA53FCF00D844018746D2B78669C43E35FD40A5A5BTEL" text:style-name="Default_20_Style" text:visited-style-name="Default_20_Style"><text:span text:style-name="T2">N 293-ФЗ</text:span></text:a><text:span text:style-name="T1">, от 27.12.2019 </text:span><text:a xlink:type="simple" xlink:href="consultantplus://offline/ref=0506E891677E78F9F7F99B77FB671532B7B53691A64E3B270C6C9B1AE32FD12620C24D50BA53FCF00C844018746D2B78669C43E35FD40A5A5BTEL" text:style-name="Default_20_Style" text:visited-style-name="Default_20_Style"><text:span text:style-name="T2">N 474-ФЗ</text:span></text:a><text:span text:style-name="T1">,</text:span></text:p>
            <text:p text:style-name="P7"><text:span text:style-name="T1">от 01.04.2020 </text:span><text:a xlink:type="simple" xlink:href="consultantplus://offline/ref=0506E891677E78F9F7F99B77FB671532B7B53E96A9423B270C6C9B1AE32FD12620C24D50BA53FCF00C844018746D2B78669C43E35FD40A5A5BTEL" text:style-name="Default_20_Style" text:visited-style-name="Default_20_Style"><text:span text:style-name="T2">N 83-ФЗ</text:span></text:a><text:span text:style-name="T1">, от 08.06.2020 </text:span><text:a xlink:type="simple" xlink:href="consultantplus://offline/ref=0506E891677E78F9F7F99B77FB671532B7B43392AA4E3B270C6C9B1AE32FD12620C24D50BA53FDF006844018746D2B78669C43E35FD40A5A5BTEL" text:style-name="Default_20_Style" text:visited-style-name="Default_20_Style"><text:span text:style-name="T2">N 166-ФЗ</text:span></text:a><text:span text:style-name="T1">, от 08.06.2020 </text:span><text:a xlink:type="simple" xlink:href="consultantplus://offline/ref=0506E891677E78F9F7F99B77FB671532B7B43392A9413B270C6C9B1AE32FD12620C24D50BA53FCF00C844018746D2B78669C43E35FD40A5A5BTEL" text:style-name="Default_20_Style" text:visited-style-name="Default_20_Style"><text:span text:style-name="T2">N 169-ФЗ</text:span></text:a><text:span text:style-name="T1">)</text:span></text:p>
          </table:table-cell>
        </table:table-row>
      </table:table>
      <text:p text:style-name="P6"/>
      <text:h text:style-name="P14" text:outline-level="1">Статья 1. Предмет регулирования настоящего Федерального закона</text:h>
      <text:p text:style-name="P10"/>
      <text:p text:style-name="P10">Настоящий Федеральный закон регулирует отношения, возникающие между юридическими лицами, физическими лицами,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в сфере развития малого и среднего предпринимательства, определяет понятия субъектов малого и среднего предпринимательства, инфраструктуры поддержки субъектов малого и среднего предпринимательства, виды и формы такой поддержки.</text:p>
      <text:p text:style-name="P10"/>
      <text:h text:style-name="P14" text:outline-level="1">Статья 2. Нормативное правовое регулирование развития малого и среднего предпринимательства в Российской Федерации</text:h>
      <text:p text:style-name="P10"/>
      <text:p text:style-name="P10">Нормативное правовое регулирование развития малого и среднего предпринимательства в Российской Федерации основывается на <text:a xlink:type="simple" xlink:href="consultantplus://offline/ref=0506E891677E78F9F7F99B77FB671532B6B93093A4116C255D39951FEB7F8B36368B4155A453F4EE078F1654T9L" text:style-name="Default_20_Style" text:visited-style-name="Default_20_Style"><text:span text:style-name="T2">Конституции</text:span></text:a> Российской Федерации и осуществляется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text:soft-page-break/>органов местного самоуправления.</text:p>
      <text:p text:style-name="P10"/>
      <text:h text:style-name="P14" text:outline-level="1">Статья 3. Основные понятия, используемые в настоящем Федеральном законе</text:h>
      <text:p text:style-name="P10"/>
      <text:p text:style-name="P10">Для целей настоящего Федерального закона используются следующие основные понятия:</text:p>
      <text:p text:style-name="P11">1) субъекты малого и среднего предпринимательства - хозяйствующие субъекты (юридические лица и индивидуальные предприниматели), отнесенные в соответствии с условиями, установленными настоящим Федеральным законом,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p>
      <text:p text:style-name="P5">(в ред. Федерального <text:a xlink:type="simple" xlink:href="consultantplus://offline/ref=0506E891677E78F9F7F99B77FB671532B7B13396AA443B270C6C9B1AE32FD12620C24D50BA53FCF105844018746D2B78669C43E35FD40A5A5BTEL" text:style-name="Default_20_Style" text:visited-style-name="Default_20_Style"><text:span text:style-name="T2">закона</text:span></text:a> от 03.08.2018 N 313-ФЗ)</text:p>
      <text:p text:style-name="P11">2) - 4) утратили силу. - Федеральный <text:a xlink:type="simple" xlink:href="consultantplus://offline/ref=0506E891677E78F9F7F99B77FB671532B5B83693A9463B270C6C9B1AE32FD12620C24D50BA53FCF202844018746D2B78669C43E35FD40A5A5BTEL" text:style-name="Default_20_Style" text:visited-style-name="Default_20_Style"><text:span text:style-name="T2">закон</text:span></text:a> от 29.06.2015 N 156-ФЗ;</text:p>
      <text:p text:style-name="P11">5) поддержка субъектов малого и среднего предпринимательства (далее также - поддержка) - деятель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организаций, образующих инфраструктуру поддержки субъектов малого и среднего предпринимательства, осуществляемая в целях развития малого и среднего предпринимательства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и муниципальными программами (подпрограммами), содержащими мероприятия, направленные на развитие малого и среднего предпринимательства (далее - государственные программы (подпрограммы) Российской Федерации, государственные программы (подпрограммы) субъектов Российской Федерации, муниципальные программы (подпрограммы), а также деятельность акционерного общества "Федеральная корпорация по развитию малого и среднего предпринимательства", осуществляемая в соответствии с настоящим Федеральным законом, в качестве института развития в сфере малого и среднего предпринимательства (далее также - корпорация развития малого и среднего предпринимательства), его дочерних обществ и деятельность акционерного общества "Российский экспортный центр" (далее - Российский экспортный центр) по поддержке экспортной деятельности субъектов малого и среднего предпринимательства, осуществляемая в соответствии с настоящим Федеральным законом и Федеральным <text:a xlink:type="simple" xlink:href="consultantplus://offline/ref=0506E891677E78F9F7F99B77FB671532B7B3349EA7403B270C6C9B1AE32FD12632C2155CBB57E2F00D9116493253T8L" text:style-name="Default_20_Style" text:visited-style-name="Default_20_Style"><text:span text:style-name="T2">законом</text:span></text:a> от 8 декабря 2003 года N 164-ФЗ "Об основах государственного регулирования внешнеторговой деятельности", его дочерних обществ;</text:p>
      <text:p text:style-name="P5">(в ред. Федеральных законов от 29.06.2015 <text:a xlink:type="simple" xlink:href="consultantplus://offline/ref=0506E891677E78F9F7F99B77FB671532B5B83693A9463B270C6C9B1AE32FD12620C24D50BA53FCF20D844018746D2B78669C43E35FD40A5A5BTEL" text:style-name="Default_20_Style" text:visited-style-name="Default_20_Style"><text:span text:style-name="T2">N 156-ФЗ</text:span></text:a>, от 03.07.2016 <text:a xlink:type="simple" xlink:href="consultantplus://offline/ref=0506E891677E78F9F7F99B77FB671532B6B13793A6423B270C6C9B1AE32FD12620C24D50BA53FCF104844018746D2B78669C43E35FD40A5A5BTEL" text:style-name="Default_20_Style" text:visited-style-name="Default_20_Style"><text:span text:style-name="T2">N 265-ФЗ</text:span></text:a>, от 02.08.2019 <text:a xlink:type="simple" xlink:href="consultantplus://offline/ref=0506E891677E78F9F7F99B77FB671532B7B23790A8403B270C6C9B1AE32FD12620C24D50BA53FCF00C844018746D2B78669C43E35FD40A5A5BTEL" text:style-name="Default_20_Style" text:visited-style-name="Default_20_Style"><text:span text:style-name="T2">N 293-ФЗ</text:span></text:a>)</text:p>
      <text:p text:style-name="P11">6) финансовая организация - профессиональный участник рынка ценных бумаг, клиринговая организация, управляющая компания инвестиционного фонда, паевого инвестиционного фонда и негосударственного пенсионного фонда, специализированный депозитарий инвестиционного фонда, паевого инвестиционного фонда и негосударственного пенсионного фонда, акционерный инвестиционный фонд, кредитная организация, страховая организация, негосударственный пенсионный фонд, организатор торговли, кредитный потребительский кооператив, микрофинансовая организация.</text:p>
      <text:p text:style-name="P5">(п. 6 введен Федеральным <text:a xlink:type="simple" xlink:href="consultantplus://offline/ref=0506E891677E78F9F7F99B77FB671532B6B13793A6423B270C6C9B1AE32FD12620C24D50BA53FCF107844018746D2B78669C43E35FD40A5A5BTEL" text:style-name="Default_20_Style" text:visited-style-name="Default_20_Style"><text:span text:style-name="T2">законом</text:span></text:a> от 03.07.2016 N 265-ФЗ)</text:p>
      <text:p text:style-name="P11">7) социальное предпринимательство - предпринимательская деятельность, направленная на достижение общественно полезных целей, способствующая решению социальных проблем граждан и общества и осуществляемая в соответствии с условиями, предусмотренными <text:a xlink:type="simple" xlink:href="#P556" text:style-name="Default_20_Style" text:visited-style-name="Default_20_Style"><text:span text:style-name="T2">частью 1 статьи 24.1</text:span></text:a> настоящего Федерального закона;</text:p>
      <text:p text:style-name="P5">(п. 7 введен Федеральным <text:a xlink:type="simple" xlink:href="consultantplus://offline/ref=0506E891677E78F9F7F99B77FB671532B7B33E9FA6423B270C6C9B1AE32FD12620C24D50BA53FCF105844018746D2B78669C43E35FD40A5A5BTEL" text:style-name="Default_20_Style" text:visited-style-name="Default_20_Style"><text:span text:style-name="T2">законом</text:span></text:a> от 26.07.2019 N 245-ФЗ)</text:p>
      <text:p text:style-name="P11">8) социальное предприятие - субъект малого или среднего предпринимательства, осуществляющий деятельность в сфере социального предпринимательства;</text:p>
      <text:p text:style-name="P5"><text:soft-page-break/>(п. 8 введен Федеральным <text:a xlink:type="simple" xlink:href="consultantplus://offline/ref=0506E891677E78F9F7F99B77FB671532B7B33E9FA6423B270C6C9B1AE32FD12620C24D50BA53FCF107844018746D2B78669C43E35FD40A5A5BTEL" text:style-name="Default_20_Style" text:visited-style-name="Default_20_Style"><text:span text:style-name="T2">законом</text:span></text:a> от 26.07.2019 N 245-ФЗ)</text:p>
      <text:p text:style-name="P11">9) национальная гарантийная система поддержки малого и среднего предпринимательства (далее - национальная гарантийная система) - система взаимодействующих организаций, осуществляющих деятельность в целях обеспечения доступ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к кредитным и иным финансовым ресурсам, состоящая из участников национальной гарантийной системы, к которым относятся корпорация развития малого и среднего предпринимательства, акционерное общество "Российский банк поддержки малого и среднего предпринимательства", а также фонды содействия кредитованию (гарантийные фонды, фонды поручительств) (далее - региональные гарантийные организации), соответствующие требованиям к региональным гарантийным организациям и их деятельности, установленным настоящим Федеральным законом и принятыми в соответствии с ним нормативными правовыми актами.</text:p>
      <text:p text:style-name="P5">(п. 9 введен Федеральным <text:a xlink:type="simple" xlink:href="consultantplus://offline/ref=0506E891677E78F9F7F99B77FB671532B7B53E96A9423B270C6C9B1AE32FD12620C24D50BA53FCF105844018746D2B78669C43E35FD40A5A5BTEL" text:style-name="Default_20_Style" text:visited-style-name="Default_20_Style"><text:span text:style-name="T2">законом</text:span></text:a> от 01.04.2020 N 83-ФЗ)</text:p>
      <text:p text:style-name="P10"/>
      <text:h text:style-name="P14" text:outline-level="1">Статья 4. Категории субъектов малого и среднего предпринимательства<text:bookmark-start text:name="P56"/></text:h>
      <text:p text:style-name="P10"/>
      <text:p text:style-name="P10">1. К субъектам малого и среднего предпринимательства относятся зарегистрированные в соответствии с законодательством Российской Федерации и соответствующие условиям, установленным <text:a xlink:type="simple" xlink:href="#P60" text:style-name="Default_20_Style" text:visited-style-name="Default_20_Style"><text:span text:style-name="T2">частью 1.1</text:span></text:a> настоящей статьи, хозяйственные общества, хозяйственные товарищества, хозяйственные партнерства, производственные кооперативы, потребительские кооперативы, крестьянские (фермерские) хозяйства и индивидуальные предприниматели.</text:p>
      <text:p text:style-name="P5">(в ред. Федеральных законов от 29.12.2015 <text:a xlink:type="simple" xlink:href="consultantplus://offline/ref=0506E891677E78F9F7F99B77FB671532B6B13794A8423B270C6C9B1AE32FD12620C24D50BA53FCF502844018746D2B78669C43E35FD40A5A5BTEL" text:style-name="Default_20_Style" text:visited-style-name="Default_20_Style"><text:span text:style-name="T2">N 408-ФЗ</text:span></text:a>, от 23.06.2016 <text:a xlink:type="simple" xlink:href="consultantplus://offline/ref=0506E891677E78F9F7F99B77FB671532B6B93191AF403B270C6C9B1AE32FD12620C24D50BA53F8F507844018746D2B78669C43E35FD40A5A5BTEL" text:style-name="Default_20_Style" text:visited-style-name="Default_20_Style"><text:span text:style-name="T2">N 222-ФЗ</text:span></text:a>, от 03.08.2018 <text:a xlink:type="simple" xlink:href="consultantplus://offline/ref=0506E891677E78F9F7F99B77FB671532B7B13396AA443B270C6C9B1AE32FD12620C24D50BA53FCF107844018746D2B78669C43E35FD40A5A5BTEL" text:style-name="Default_20_Style" text:visited-style-name="Default_20_Style"><text:span text:style-name="T2">N 313-ФЗ</text:span></text:a>)</text:p>
      <text:p text:style-name="P11">1.1. В целях отнесения хозяйственных обществ, хозяйственных товариществ, хозяйственных партнерств, производственных кооперативов, потребительских кооперативов, крестьянских (фермерских) хозяйств и индивидуальных предпринимателей к субъектам малого и среднего предпринимательства должны выполняться следующие условия:<text:bookmark-start text:name="P60"/></text:p>
      <text:p text:style-name="P5">(в ред. Федеральных законов от 23.06.2016 <text:a xlink:type="simple" xlink:href="consultantplus://offline/ref=0506E891677E78F9F7F99B77FB671532B6B93191AF403B270C6C9B1AE32FD12620C24D50BA53F8F501844018746D2B78669C43E35FD40A5A5BTEL" text:style-name="Default_20_Style" text:visited-style-name="Default_20_Style"><text:span text:style-name="T2">N 222-ФЗ</text:span></text:a>, от 03.08.2018 <text:a xlink:type="simple" xlink:href="consultantplus://offline/ref=0506E891677E78F9F7F99B77FB671532B7B13396AA443B270C6C9B1AE32FD12620C24D50BA53FCF101844018746D2B78669C43E35FD40A5A5BTEL" text:style-name="Default_20_Style" text:visited-style-name="Default_20_Style"><text:span text:style-name="T2">N 313-ФЗ</text:span></text:a>)</text:p>
      <text:p text:style-name="P11">1) для хозяйственных обществ, хозяйственных товариществ, хозяйственных партнерств должно быть выполнено хотя бы одно из следующих требований:<text:bookmark-start text:name="P62"/></text:p>
      <text:p text:style-name="P5">(в ред. Федерального <text:a xlink:type="simple" xlink:href="consultantplus://offline/ref=0506E891677E78F9F7F99B77FB671532B7B13396AA443B270C6C9B1AE32FD12620C24D50BA53FCF103844018746D2B78669C43E35FD40A5A5BTEL" text:style-name="Default_20_Style" text:visited-style-name="Default_20_Style"><text:span text:style-name="T2">закона</text:span></text:a> от 03.08.2018 N 313-ФЗ)</text:p>
      <text:p text:style-name="P11">а) участники хозяйственного общества либо хозяйственного товарищества - Российская Федерация, субъекты Российской Федерации, муниципальные образования, общественные или религиозные организации (объединения), благотворительные и иные фонды (за исключением инвестиционных фондов) владеют суммарно не более чем двадцатью пятью процентами долей в уставном капитале общества с ограниченной ответственностью либо складочном капитале хозяйственного товарищества или не более чем двадцатью пятью процентами голосующих акций акционерного общества, а участники хозяйственного общества либо хозяйственного товарищества - иностранные юридические лица и (или) юридические лица, не являющиеся субъектами малого и среднего предпринимательства, владеют суммарно не более чем сорока девятью процентами долей в уставном капитале общества с ограниченной ответственностью либо складочном капитале хозяйственного товарищества или не более чем сорока девятью процентами голосующих акций акционерного общества. Предусмотренное настоящим подпунктом ограничение в отношении суммарной доли участия общественных объединений инвалидов, иностранных юридических лиц и (или) юридических лиц, не являющихся субъектами малого и среднего предпринимательства, не распространяется:<text:bookmark-start text:name="P64"/></text:p>
      <text:p text:style-name="P5">(в ред. Федерального <text:a xlink:type="simple" xlink:href="consultantplus://offline/ref=0506E891677E78F9F7F99B77FB671532B7B33E94A8403B270C6C9B1AE32FD12620C24D50BA53FCF10C844018746D2B78669C43E35FD40A5A5BTEL" text:style-name="Default_20_Style" text:visited-style-name="Default_20_Style"><text:span text:style-name="T2">закона</text:span></text:a> от 18.07.2019 N 185-ФЗ)</text:p>
      <text:p text:style-name="P11">на участников хозяйственных обществ - иностранных юридических лиц, у которых доход, <text:soft-page-break/>полученный от осуществления предпринимательской деятельности за предшествующий календарный год, не превышает предельного значения, установленного Правительством Российской Федерации для средних предприятий в соответствии с <text:a xlink:type="simple" xlink:href="#P88" text:style-name="Default_20_Style" text:visited-style-name="Default_20_Style"><text:span text:style-name="T2">пунктом 3</text:span></text:a> настоящей части, и среднесписочная численность работников которых за предшествующий календарный год не превышает предельного значения, указанного в <text:a xlink:type="simple" xlink:href="#P84" text:style-name="Default_20_Style" text:visited-style-name="Default_20_Style"><text:span text:style-name="T2">подпункте "б" пункта 2</text:span></text:a> настоящей части (за исключением иностранных юридических лиц, государство постоянного местонахождения которых включено в утверждаемый в соответствии с <text:a xlink:type="simple" xlink:href="consultantplus://offline/ref=0506E891677E78F9F7F99B77FB671532B7B43F9EAE4E3B270C6C9B1AE32FD12620C24D54BC5BF8FB51DE501C3D392267628A5DE941D450TAL" text:style-name="Default_20_Style" text:visited-style-name="Default_20_Style"><text:span text:style-name="T2">подпунктом 1 пункта 3 статьи 284</text:span></text:a>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text:bookmark-start text:name="P66"/></text:p>
      <text:p text:style-name="P11">на хозяйственные общества, соответствующие условиям, указанным в <text:a xlink:type="simple" xlink:href="#P70" text:style-name="Default_20_Style" text:visited-style-name="Default_20_Style"><text:span text:style-name="T2">подпунктах "б"</text:span></text:a> - <text:a xlink:type="simple" xlink:href="#P73" text:style-name="Default_20_Style" text:visited-style-name="Default_20_Style"><text:span text:style-name="T2">"д"</text:span></text:a>, <text:a xlink:type="simple" xlink:href="#P78" text:style-name="Default_20_Style" text:visited-style-name="Default_20_Style"><text:span text:style-name="T2">"ж"</text:span></text:a> настоящего пункта;<text:bookmark-start text:name="P67"/></text:p>
      <text:p text:style-name="P5">(в ред. Федерального <text:a xlink:type="simple" xlink:href="consultantplus://offline/ref=0506E891677E78F9F7F99B77FB671532B7B33E94A8403B270C6C9B1AE32FD12620C24D50BA53FCF205844018746D2B78669C43E35FD40A5A5BTEL" text:style-name="Default_20_Style" text:visited-style-name="Default_20_Style"><text:span text:style-name="T2">закона</text:span></text:a> от 18.07.2019 N 185-ФЗ)</text:p>
      <text:p text:style-name="P5">(пп. "а" в ред. Федерального <text:a xlink:type="simple" xlink:href="consultantplus://offline/ref=0506E891677E78F9F7F99B77FB671532B7B13396AA443B270C6C9B1AE32FD12620C24D50BA53FCF102844018746D2B78669C43E35FD40A5A5BTEL" text:style-name="Default_20_Style" text:visited-style-name="Default_20_Style"><text:span text:style-name="T2">закона</text:span></text:a> от 03.08.2018 N 313-ФЗ)</text:p>
      <text:p text:style-name="P11">б) акции акционерного общества, обращающиеся на организованном рынке ценных бумаг, отнесены к акциям высокотехнологичного (инновационного) сектора экономики в порядке, установленном Правительством Российской Федерации;<text:bookmark-start text:name="P70"/></text:p>
      <text:p text:style-name="P11">в) деятельность хозяйственных обществ, хозяйственных партнерств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чредителям (участникам) соответственно таких хозяйственных обществ, хозяйственных партнерств - бюджетным, автономным научным учреждениям либо являющимся бюджетными учреждениями, автономными учреждениями образовательным организациям высшего образования;</text:p>
      <text:p text:style-name="P11">г) хозяйственные общества, хозяйственные партнерства получили статус участника проекта в соответствии с Федеральным <text:a xlink:type="simple" xlink:href="consultantplus://offline/ref=0506E891677E78F9F7F99B77FB671532B7B23791A6423B270C6C9B1AE32FD12632C2155CBB57E2F00D9116493253T8L" text:style-name="Default_20_Style" text:visited-style-name="Default_20_Style"><text:span text:style-name="T2">законом</text:span></text:a> от 28 сентября 2010 года N 244-ФЗ "Об инновационном центре "Сколково";<text:bookmark-start text:name="P72"/></text:p>
      <text:p text:style-name="P11">д) учредителями (участниками) хозяйственных обществ, хозяйственных партнерств являются юридические лица, включенные в утвержденный Правительством Российской Федерации <text:a xlink:type="simple" xlink:href="consultantplus://offline/ref=0506E891677E78F9F7F99B77FB671532B6B13196A8453B270C6C9B1AE32FD12620C24D50BA53FCF003844018746D2B78669C43E35FD40A5A5BTEL" text:style-name="Default_20_Style" text:visited-style-name="Default_20_Style"><text:span text:style-name="T2">перечень</text:span></text:a> юридических лиц, предоставляющих государственную поддержку инновационной деятельности в формах, установленных Федеральным <text:a xlink:type="simple" xlink:href="consultantplus://offline/ref=0506E891677E78F9F7F99B77FB671532B7B43F9EA8463B270C6C9B1AE32FD12632C2155CBB57E2F00D9116493253T8L" text:style-name="Default_20_Style" text:visited-style-name="Default_20_Style"><text:span text:style-name="T2">законом</text:span></text:a> от 23 августа 1996 года N 127-ФЗ "О науке и государственной научно-технической политике". Юридические лица включаются в данный перечень в <text:a xlink:type="simple" xlink:href="consultantplus://offline/ref=0506E891677E78F9F7F99B77FB671532B7B13F95AE443B270C6C9B1AE32FD12620C24D50BA53FCF00D844018746D2B78669C43E35FD40A5A5BTEL" text:style-name="Default_20_Style" text:visited-style-name="Default_20_Style"><text:span text:style-name="T2">порядке</text:span></text:a>, установленном Правительством Российской Федерации, при условии соответствия одному из следующих критериев:<text:bookmark-start text:name="P73"/></text:p>
      <text:p text:style-name="P11">юридические лица являются публичными акционерными обществами, не менее пятидесяти процентов акций которых находится в собственности Российской Федерации, или хозяйственными обществами, в которых данные публичные акционерные общества имеют право прямо и (или) косвенно распоряжаться более чем пятьюдесятью процентами голосов, приходящихся на голосующие акции (доли), составляющие уставные капиталы таких хозяйственных обществ, либо имеют возможность назначать единоличный исполнительный орган и (или) более половины состава коллегиального исполнительного органа, а также возможность определять избрание более половины состава совета директоров (наблюдательного совета);</text:p>
      <text:p text:style-name="P11">юридические лица являются государственными корпорациями, учрежденными в соответствии с <text:soft-page-break/>Федеральным <text:a xlink:type="simple" xlink:href="consultantplus://offline/ref=0506E891677E78F9F7F99B77FB671532B7B43393AA433B270C6C9B1AE32FD12632C2155CBB57E2F00D9116493253T8L" text:style-name="Default_20_Style" text:visited-style-name="Default_20_Style"><text:span text:style-name="T2">законом</text:span></text:a> от 12 января 1996 года N 7-ФЗ "О некоммерческих организациях";</text:p>
      <text:p text:style-name="P11">юридические лица созданы в соответствии с Федеральным <text:a xlink:type="simple" xlink:href="consultantplus://offline/ref=0506E891677E78F9F7F99B77FB671532B5B23496AE443B270C6C9B1AE32FD12632C2155CBB57E2F00D9116493253T8L" text:style-name="Default_20_Style" text:visited-style-name="Default_20_Style"><text:span text:style-name="T2">законом</text:span></text:a> от 27 июля 2010 года N 211-ФЗ "О реорганизации Российской корпорации нанотехнологий";</text:p>
      <text:p text:style-name="P11">е) утратил силу с 1 декабря 2018 года. - Федеральный <text:a xlink:type="simple" xlink:href="consultantplus://offline/ref=0506E891677E78F9F7F99B77FB671532B7B13396AA443B270C6C9B1AE32FD12620C24D50BA53FCF204844018746D2B78669C43E35FD40A5A5BTEL" text:style-name="Default_20_Style" text:visited-style-name="Default_20_Style"><text:span text:style-name="T2">закон</text:span></text:a> от 03.08.2018 N 313-ФЗ;</text:p>
      <text:p text:style-name="P11">ж) участниками обществ с ограниченной ответственностью являются только общероссийские общественные объединения инвалидов и (или) их отделения (территориальные подразделения) и в таких обществах с ограниченной ответственностью за предшествующий календарный год среднесписочная численность инвалидов по отношению к другим работникам составляет не менее чем пятьдесят процентов, а доля оплаты труда инвалидов в фонде оплаты труда - не менее чем двадцать пять процентов;<text:bookmark-start text:name="P78"/></text:p>
      <text:p text:style-name="P5">(пп. "ж" введен Федеральным <text:a xlink:type="simple" xlink:href="consultantplus://offline/ref=0506E891677E78F9F7F99B77FB671532B7B33E94A8403B270C6C9B1AE32FD12620C24D50BA53FCF204844018746D2B78669C43E35FD40A5A5BTEL" text:style-name="Default_20_Style" text:visited-style-name="Default_20_Style"><text:span text:style-name="T2">законом</text:span></text:a> от 18.07.2019 N 185-ФЗ)</text:p>
      <text:p text:style-name="P11">2) <text:a xlink:type="simple" xlink:href="consultantplus://offline/ref=0506E891677E78F9F7F99B77FB671532B7B53392A7423B270C6C9B1AE32FD12620C24D50BA53FCF406844018746D2B78669C43E35FD40A5A5BTEL" text:style-name="Default_20_Style" text:visited-style-name="Default_20_Style"><text:span text:style-name="T2">среднесписочная</text:span></text:a> численность работников за предшествующий календарный год хозяйственных обществ, хозяйственных товариществ, хозяйственных партнерств, соответствующих одному из требований, указанных в <text:a xlink:type="simple" xlink:href="#P62" text:style-name="Default_20_Style" text:visited-style-name="Default_20_Style"><text:span text:style-name="T2">пункте 1</text:span></text:a> настоящей части, производственных кооперативов, потребительских кооперативов, крестьянских (фермерских) хозяйств, индивидуальных предпринимателей не должна превышать следующие предельные значения среднесписочной численности работников для каждой категории субъектов малого и среднего предпринимательства:<text:bookmark-start text:name="P80"/></text:p>
      <text:p text:style-name="P5">(в ред. Федеральных законов от 23.06.2016 <text:a xlink:type="simple" xlink:href="consultantplus://offline/ref=0506E891677E78F9F7F99B77FB671532B6B93191AF403B270C6C9B1AE32FD12620C24D50BA53F8F500844018746D2B78669C43E35FD40A5A5BTEL" text:style-name="Default_20_Style" text:visited-style-name="Default_20_Style"><text:span text:style-name="T2">N 222-ФЗ</text:span></text:a>, от 03.08.2018 <text:a xlink:type="simple" xlink:href="consultantplus://offline/ref=0506E891677E78F9F7F99B77FB671532B7B13396AA443B270C6C9B1AE32FD12620C24D50BA53FCF207844018746D2B78669C43E35FD40A5A5BTEL" text:style-name="Default_20_Style" text:visited-style-name="Default_20_Style"><text:span text:style-name="T2">N 313-ФЗ</text:span></text:a>)</text:p>
      <text:p text:style-name="P11">а) до ста человек для малых предприятий (среди малых предприятий выделяются микропредприятия - до пятнадцати человек);</text:p>
      <text:p text:style-name="P5">(пп. "а" в ред. Федерального <text:a xlink:type="simple" xlink:href="consultantplus://offline/ref=0506E891677E78F9F7F99B77FB671532B6B3379EA74E3B270C6C9B1AE32FD12620C24D50BA53FCF107844018746D2B78669C43E35FD40A5A5BTEL" text:style-name="Default_20_Style" text:visited-style-name="Default_20_Style"><text:span text:style-name="T2">закона</text:span></text:a> от 26.07.2017 N 207-ФЗ)</text:p>
      <text:p text:style-name="P11">б) от ста одного до двухсот пятидесяти человек для средних предприятий, если иное предельное значение среднесписочной численности работников для средних предприятий не установлено в соответствии с <text:a xlink:type="simple" xlink:href="#P86" text:style-name="Default_20_Style" text:visited-style-name="Default_20_Style"><text:span text:style-name="T2">пунктом 2.1</text:span></text:a> настоящей части;<text:bookmark-start text:name="P84"/></text:p>
      <text:p text:style-name="P5">(пп. "б" в ред. Федерального <text:a xlink:type="simple" xlink:href="consultantplus://offline/ref=0506E891677E78F9F7F99B77FB671532B6B3379EA74E3B270C6C9B1AE32FD12620C24D50BA53FCF101844018746D2B78669C43E35FD40A5A5BTEL" text:style-name="Default_20_Style" text:visited-style-name="Default_20_Style"><text:span text:style-name="T2">закона</text:span></text:a> от 26.07.2017 N 207-ФЗ)</text:p>
      <text:p text:style-name="P11">2.1) Правительство Российской Федерации вправе установить <text:a xlink:type="simple" xlink:href="consultantplus://offline/ref=0506E891677E78F9F7F99B77FB671532B6B93495A6473B270C6C9B1AE32FD12620C24D50BA53FCF000844018746D2B78669C43E35FD40A5A5BTEL" text:style-name="Default_20_Style" text:visited-style-name="Default_20_Style"><text:span text:style-name="T2">предельное значение</text:span></text:a> среднесписочной численности работников за предшествующий календарный год свыше установленного <text:a xlink:type="simple" xlink:href="#P84" text:style-name="Default_20_Style" text:visited-style-name="Default_20_Style"><text:span text:style-name="T2">подпунктом "б" пункта 2</text:span></text:a> настоящей части для средних предприятий - хозяйственных обществ, хозяйственных партнерств, соответствующих одному из требований, указанных в <text:a xlink:type="simple" xlink:href="#P62" text:style-name="Default_20_Style" text:visited-style-name="Default_20_Style"><text:span text:style-name="T2">пункте 1</text:span></text:a> настоящей части, которые осуществляют в качестве основного вида деятельности предпринимательскую деятельность в сфере легкой промышленности (в рамках <text:a xlink:type="simple" xlink:href="consultantplus://offline/ref=0506E891677E78F9F7F99B77FB671532B7B4379EAE403B270C6C9B1AE32FD12620C24D50BA52FCF600844018746D2B78669C43E35FD40A5A5BTEL" text:style-name="Default_20_Style" text:visited-style-name="Default_20_Style"><text:span text:style-name="T2">класса 13</text:span></text:a> "Производство текстильных изделий", <text:a xlink:type="simple" xlink:href="consultantplus://offline/ref=0506E891677E78F9F7F99B77FB671532B7B4379EAE403B270C6C9B1AE32FD12620C24D50BA52FDF801844018746D2B78669C43E35FD40A5A5BTEL" text:style-name="Default_20_Style" text:visited-style-name="Default_20_Style"><text:span text:style-name="T2">класса 14</text:span></text:a> "Производство одежды", <text:a xlink:type="simple" xlink:href="consultantplus://offline/ref=0506E891677E78F9F7F99B77FB671532B7B4379EAE403B270C6C9B1AE32FD12620C24D50BA52FEF704844018746D2B78669C43E35FD40A5A5BTEL" text:style-name="Default_20_Style" text:visited-style-name="Default_20_Style"><text:span text:style-name="T2">класса 15</text:span></text:a> "Производство кожи и изделий из кожи" раздела С "Обрабатывающие производства" Общероссийского классификатора видов экономической деятельности) и среднесписочная численность работников которых за предшествующий календарный год превысила предельное значение, установленное подпунктом "б" пункта 2 настоящей части. Соответствующий вид предпринимательской деятельности, предусмотренный настоящим пунктом, признается основным при условии, что доля доходов от осуществления такого вида деятельности по итогам предыдущего календарного года составляет не менее 70 процентов в общей сумме доходов юридического лица;<text:bookmark-start text:name="P86"/></text:p>
      <text:p text:style-name="P5">(п. 2.1 введен Федеральным <text:a xlink:type="simple" xlink:href="consultantplus://offline/ref=0506E891677E78F9F7F99B77FB671532B6B3379EA74E3B270C6C9B1AE32FD12620C24D50BA53FCF103844018746D2B78669C43E35FD40A5A5BTEL" text:style-name="Default_20_Style" text:visited-style-name="Default_20_Style"><text:span text:style-name="T2">законом</text:span></text:a> от 26.07.2017 N 207-ФЗ)</text:p>
      <text:p text:style-name="P11">3) доход хозяйственных обществ, хозяйственных товариществ, хозяйственных партнерств, соответствующих одному из требований, указанных в <text:a xlink:type="simple" xlink:href="#P62" text:style-name="Default_20_Style" text:visited-style-name="Default_20_Style"><text:span text:style-name="T2">пункте 1</text:span></text:a> настоящей части, производственных кооперативов, потребительских кооперативов, крестьянских (фермерских) хозяйств и индивидуальных <text:soft-page-break/>предпринимателей, полученный от осуществления предпринимательской деятельности за предшествующий календарный год, который определяется в порядке, установленном законодательством Российской Федерации о налогах и сборах, суммируется по всем осуществляемым видам деятельности и применяется по всем налоговым режимам, не должен превышать <text:a xlink:type="simple" xlink:href="consultantplus://offline/ref=0506E891677E78F9F7F99B77FB671532B5B83192AE423B270C6C9B1AE32FD12620C24D50BA53FCF000844018746D2B78669C43E35FD40A5A5BTEL" text:style-name="Default_20_Style" text:visited-style-name="Default_20_Style"><text:span text:style-name="T2">предельные значения</text:span></text:a>, установленные Правительством Российской Федерации для каждой категории субъектов малого и среднего предпринимательства.<text:bookmark-start text:name="P88"/></text:p>
      <text:p text:style-name="P5">(в ред. Федеральных законов от 23.06.2016 <text:a xlink:type="simple" xlink:href="consultantplus://offline/ref=0506E891677E78F9F7F99B77FB671532B6B93191AF403B270C6C9B1AE32FD12620C24D50BA53F8F503844018746D2B78669C43E35FD40A5A5BTEL" text:style-name="Default_20_Style" text:visited-style-name="Default_20_Style"><text:span text:style-name="T2">N 222-ФЗ</text:span></text:a>, от 03.08.2018 <text:a xlink:type="simple" xlink:href="consultantplus://offline/ref=0506E891677E78F9F7F99B77FB671532B7B13396AA443B270C6C9B1AE32FD12620C24D50BA53FCF206844018746D2B78669C43E35FD40A5A5BTEL" text:style-name="Default_20_Style" text:visited-style-name="Default_20_Style"><text:span text:style-name="T2">N 313-ФЗ</text:span></text:a>)</text:p>
      <text:p text:style-name="P5">(часть 1.1 введена Федеральным <text:a xlink:type="simple" xlink:href="consultantplus://offline/ref=0506E891677E78F9F7F99B77FB671532B6B13794A8423B270C6C9B1AE32FD12620C24D50BA53FCF50C844018746D2B78669C43E35FD40A5A5BTEL" text:style-name="Default_20_Style" text:visited-style-name="Default_20_Style"><text:span text:style-name="T2">законом</text:span></text:a> от 29.12.2015 N 408-ФЗ)</text:p>
      <text:p text:style-name="P11">2. Утратил силу. - Федеральный <text:a xlink:type="simple" xlink:href="consultantplus://offline/ref=0506E891677E78F9F7F99B77FB671532B5B83693A9463B270C6C9B1AE32FD12620C24D50BA53FCF306844018746D2B78669C43E35FD40A5A5BTEL" text:style-name="Default_20_Style" text:visited-style-name="Default_20_Style"><text:span text:style-name="T2">закон</text:span></text:a> от 29.06.2015 N 156-ФЗ.<text:bookmark-start text:name="P91"/></text:p>
      <text:p text:style-name="P11">3. Категория субъекта малого или среднего предпринимательства определяется в соответствии с наибольшим по значению условием, установленным <text:a xlink:type="simple" xlink:href="#P80" text:style-name="Default_20_Style" text:visited-style-name="Default_20_Style"><text:span text:style-name="T2">пунктами 2</text:span></text:a>, <text:a xlink:type="simple" xlink:href="#P86" text:style-name="Default_20_Style" text:visited-style-name="Default_20_Style"><text:span text:style-name="T2">2.1</text:span></text:a> и <text:a xlink:type="simple" xlink:href="#P88" text:style-name="Default_20_Style" text:visited-style-name="Default_20_Style"><text:span text:style-name="T2">3 части 1.1</text:span></text:a> настоящей статьи, если иное не установлено настоящей частью. Категория субъекта малого или среднего предпринимательства для индивидуальных предпринимателей, не привлекавших для осуществления предпринимательской деятельности в предшествующем календарном году наемных работников, определяется в зависимости от величины полученного дохода в соответствии с <text:a xlink:type="simple" xlink:href="#P88" text:style-name="Default_20_Style" text:visited-style-name="Default_20_Style"><text:span text:style-name="T2">пунктом 3 части 1.1</text:span></text:a> настоящей статьи. Общества с ограниченной ответственностью, акционерные общества с единственным акционером и хозяйственные товарищества, соответствующие условиям, указанным в <text:a xlink:type="simple" xlink:href="#P64" text:style-name="Default_20_Style" text:visited-style-name="Default_20_Style"><text:span text:style-name="T2">подпункте "а" пункта 1 части 1.1</text:span></text:a> настоящей статьи (за исключением условий, установленных <text:a xlink:type="simple" xlink:href="#P66" text:style-name="Default_20_Style" text:visited-style-name="Default_20_Style"><text:span text:style-name="T2">абзацами вторым</text:span></text:a> и <text:a xlink:type="simple" xlink:href="#P67" text:style-name="Default_20_Style" text:visited-style-name="Default_20_Style"><text:span text:style-name="T2">третьим</text:span></text:a> указанного подпункта), хозяйственные партнерства, производственные кооперативы, потребительские кооперативы, крестьянские (фермерские) хозяйства, которые были созданы в период с 1 августа текущего календарного года по 31 июля года, следующего за текущим календарным годом (далее - вновь созданные юридические лица), зарегистрированные в указанный период индивидуальные предприниматели (далее - вновь зарегистрированные индивидуальные предприниматели), а также индивидуальные предприниматели, применяющие только патентную систему налогообложения, относятся к микропредприятиям. Категория субъекта малого или среднего предпринимательства для указанных в <text:a xlink:type="simple" xlink:href="#P72" text:style-name="Default_20_Style" text:visited-style-name="Default_20_Style"><text:span text:style-name="T2">подпункте "г" пункта 1 части 1.1</text:span></text:a> настоящей статьи хозяйственных обществ, хозяйственных партнерств, которые в порядке и на условиях, предусмотренных законодательством Российской Федерации о налогах и сборах, используют право на освобождение от исполнения обязанности налогоплательщика по представлению налоговой отчетности, позволяющей определить величину дохода, полученного от осуществления предпринимательской деятельности за предшествующий календарный год, определяется в зависимости от значения среднесписочной численности работников за предшествующий календарный год, определяемого в соответствии с <text:a xlink:type="simple" xlink:href="#P80" text:style-name="Default_20_Style" text:visited-style-name="Default_20_Style"><text:span text:style-name="T2">пунктом 2 части 1.1</text:span></text:a> настоящей статьи.<text:bookmark-start text:name="P92"/></text:p>
      <text:p text:style-name="P5">(в ред. Федеральных законов от 29.12.2015 <text:a xlink:type="simple" xlink:href="consultantplus://offline/ref=0506E891677E78F9F7F99B77FB671532B6B13794A8423B270C6C9B1AE32FD12620C24D50BA53FCF701844018746D2B78669C43E35FD40A5A5BTEL" text:style-name="Default_20_Style" text:visited-style-name="Default_20_Style"><text:span text:style-name="T2">N 408-ФЗ</text:span></text:a>, от 23.06.2016 <text:a xlink:type="simple" xlink:href="consultantplus://offline/ref=0506E891677E78F9F7F99B77FB671532B6B93191AF403B270C6C9B1AE32FD12620C24D50BA53F8F502844018746D2B78669C43E35FD40A5A5BTEL" text:style-name="Default_20_Style" text:visited-style-name="Default_20_Style"><text:span text:style-name="T2">N 222-ФЗ</text:span></text:a>, от 03.08.2018 <text:a xlink:type="simple" xlink:href="consultantplus://offline/ref=0506E891677E78F9F7F99B77FB671532B7B13396AA443B270C6C9B1AE32FD12620C24D50BA53FCF201844018746D2B78669C43E35FD40A5A5BTEL" text:style-name="Default_20_Style" text:visited-style-name="Default_20_Style"><text:span text:style-name="T2">N 313-ФЗ</text:span></text:a>)</text:p>
      <text:p text:style-name="P11">4. Категория субъекта малого или среднего предпринимательства изменяется в случае, если предельные значения выше или ниже предельных значений, указанных в <text:a xlink:type="simple" xlink:href="#P80" text:style-name="Default_20_Style" text:visited-style-name="Default_20_Style"><text:span text:style-name="T2">пунктах 2</text:span></text:a>, <text:a xlink:type="simple" xlink:href="#P86" text:style-name="Default_20_Style" text:visited-style-name="Default_20_Style"><text:span text:style-name="T2">2.1</text:span></text:a> и <text:a xlink:type="simple" xlink:href="#P88" text:style-name="Default_20_Style" text:visited-style-name="Default_20_Style"><text:span text:style-name="T2">3 части 1.1</text:span></text:a> настоящей статьи, в течение трех календарных лет, следующих один за другим, при условии, что иное не установлено настоящей статьей.</text:p>
      <text:p text:style-name="P5">(в ред. Федеральных законов от 29.06.2015 <text:a xlink:type="simple" xlink:href="consultantplus://offline/ref=0506E891677E78F9F7F99B77FB671532B5B83693A9463B270C6C9B1AE32FD12620C24D50BA53FCF301844018746D2B78669C43E35FD40A5A5BTEL" text:style-name="Default_20_Style" text:visited-style-name="Default_20_Style"><text:span text:style-name="T2">N 156-ФЗ</text:span></text:a>, от 29.12.2015 <text:a xlink:type="simple" xlink:href="consultantplus://offline/ref=0506E891677E78F9F7F99B77FB671532B6B13794A8423B270C6C9B1AE32FD12620C24D50BA53FCF703844018746D2B78669C43E35FD40A5A5BTEL" text:style-name="Default_20_Style" text:visited-style-name="Default_20_Style"><text:span text:style-name="T2">N 408-ФЗ</text:span></text:a>, от 03.07.2016 <text:a xlink:type="simple" xlink:href="consultantplus://offline/ref=0506E891677E78F9F7F99B77FB671532B6B13793A6423B270C6C9B1AE32FD12620C24D50BA53FCF102844018746D2B78669C43E35FD40A5A5BTEL" text:style-name="Default_20_Style" text:visited-style-name="Default_20_Style"><text:span text:style-name="T2">N 265-ФЗ</text:span></text:a>, от 26.07.2017 <text:a xlink:type="simple" xlink:href="consultantplus://offline/ref=0506E891677E78F9F7F99B77FB671532B6B3379EA74E3B270C6C9B1AE32FD12620C24D50BA53FCF10C844018746D2B78669C43E35FD40A5A5BTEL" text:style-name="Default_20_Style" text:visited-style-name="Default_20_Style"><text:span text:style-name="T2">N 207-ФЗ</text:span></text:a>)</text:p>
      <text:p text:style-name="P11">4.1. Категория субъекта малого или среднего предпринимательства вновь созданного юридического лица, вновь зарегистрированного индивидуального предпринимателя сохраняется или изменяется в случае, если сведения о таких юридическом лице или индивидуальном предпринимателе сохраняются в едином реестре субъектов малого и среднего предпринимательства с учетом условий, установленных <text:a xlink:type="simple" xlink:href="#P60" text:style-name="Default_20_Style" text:visited-style-name="Default_20_Style"><text:span text:style-name="T2">частью 1.1</text:span></text:a> настоящей статьи, при исключении из единого реестра субъектов малого и среднего предпринимательства указания на то, что юридическое лицо или индивидуальный предприниматель является соответственно вновь созданным юридическим лицом, вновь <text:soft-page-break/>зарегистрированным индивидуальным предпринимателем.</text:p>
      <text:p text:style-name="P5">(часть 4.1 введена Федеральным <text:a xlink:type="simple" xlink:href="consultantplus://offline/ref=0506E891677E78F9F7F99B77FB671532B6B13794A8423B270C6C9B1AE32FD12620C24D50BA53FCF702844018746D2B78669C43E35FD40A5A5BTEL" text:style-name="Default_20_Style" text:visited-style-name="Default_20_Style"><text:span text:style-name="T2">законом</text:span></text:a> от 29.12.2015 N 408-ФЗ; в ред. Федеральных законов от 26.07.2017 <text:a xlink:type="simple" xlink:href="consultantplus://offline/ref=0506E891677E78F9F7F99B77FB671532B6B3379EA74E3B270C6C9B1AE32FD12620C24D50BA53FCF205844018746D2B78669C43E35FD40A5A5BTEL" text:style-name="Default_20_Style" text:visited-style-name="Default_20_Style"><text:span text:style-name="T2">N 207-ФЗ</text:span></text:a>, от 03.08.2018 <text:a xlink:type="simple" xlink:href="consultantplus://offline/ref=0506E891677E78F9F7F99B77FB671532B7B13396AA443B270C6C9B1AE32FD12620C24D50BA53FCF200844018746D2B78669C43E35FD40A5A5BTEL" text:style-name="Default_20_Style" text:visited-style-name="Default_20_Style"><text:span text:style-name="T2">N 313-ФЗ</text:span></text:a>)</text:p>
      <text:p text:style-name="P11">5. При обращении за оказанием поддержки, предусмотренной настоящим Федеральным законом, вновь созданные юридические лица и вновь зарегистрированные индивидуальные предприниматели, сведения о которых внесены в единый реестр субъектов малого и среднего предпринимательства в соответствии со <text:a xlink:type="simple" xlink:href="#P102" text:style-name="Default_20_Style" text:visited-style-name="Default_20_Style"><text:span text:style-name="T2">статьей 4.1</text:span></text:a> настоящего Федерального закона, заявляют о соответствии условиям отнесения к субъектам малого и среднего предпринимательства, установленным настоящим Федеральным законом, по <text:a xlink:type="simple" xlink:href="consultantplus://offline/ref=0506E891677E78F9F7F99B77FB671532B5B83096AC423B270C6C9B1AE32FD12620C24D50BA53FCF105844018746D2B78669C43E35FD40A5A5BTEL" text:style-name="Default_20_Style" text:visited-style-name="Default_20_Style"><text:span text:style-name="T2">форме</text:span></text:a>, утвержд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5">(часть 5 в ред. Федерального <text:a xlink:type="simple" xlink:href="consultantplus://offline/ref=0506E891677E78F9F7F99B77FB671532B6B13794A8423B270C6C9B1AE32FD12620C24D50BA53FCF70C844018746D2B78669C43E35FD40A5A5BTEL" text:style-name="Default_20_Style" text:visited-style-name="Default_20_Style"><text:span text:style-name="T2">закона</text:span></text:a> от 29.12.2015 N 408-ФЗ)</text:p>
      <text:p text:style-name="P11">6 - 8. Утратили силу с 1 января 2016 года. - Федеральный <text:a xlink:type="simple" xlink:href="consultantplus://offline/ref=0506E891677E78F9F7F99B77FB671532B6B13794A8423B270C6C9B1AE32FD12620C24D50BA53FCF804844018746D2B78669C43E35FD40A5A5BTEL" text:style-name="Default_20_Style" text:visited-style-name="Default_20_Style"><text:span text:style-name="T2">закон</text:span></text:a> от 29.12.2015 N 408-ФЗ.</text:p>
      <text:p text:style-name="P10"/>
      <text:h text:style-name="P14" text:outline-level="1">Статья 4.1. Единый реестр субъектов малого и среднего предпринимательства<text:bookmark-start text:name="P102"/></text:h>
      <text:p text:style-name="P10">(введена Федеральным <text:a xlink:type="simple" xlink:href="consultantplus://offline/ref=0506E891677E78F9F7F99B77FB671532B6B13794A8423B270C6C9B1AE32FD12620C24D50BA53FCF807844018746D2B78669C43E35FD40A5A5BTEL" text:style-name="Default_20_Style" text:visited-style-name="Default_20_Style"><text:span text:style-name="T2">законом</text:span></text:a> от 29.12.2015 N 408-ФЗ)</text:p>
      <text:p text:style-name="P5"/>
      <text:p text:style-name="P10">1. Сведения о юридических лицах и об индивидуальных предпринимателях, отвечающих условиям отнесения к субъектам малого и среднего предпринимательства, установленным <text:a xlink:type="simple" xlink:href="#P56" text:style-name="Default_20_Style" text:visited-style-name="Default_20_Style"><text:span text:style-name="T2">статьей 4</text:span></text:a> настоящего Федерального закона, вносятся в единый реестр субъектов малого и среднего предпринимательства в соответствии с настоящей статьей.</text:p>
      <text:p text:style-name="P11">2. Ведение единого реестра субъектов малого и среднего предпринимательства осуществляется федеральным органом исполнительной власти, осуществляющим функции по контролю и надзору за соблюдением законодательства о налогах и сборах (далее - уполномоченный орган).</text:p>
      <text:p text:style-name="P11">3. В едином реестре субъектов малого и среднего предпринимательства содержатся следующие сведения о субъектах малого и среднего предпринимательства:</text:p>
      <text:p text:style-name="P11">1) наименование юридического лица или фамилия, имя и (при наличии) отчество индивидуального предпринимателя;<text:bookmark-start text:name="P108"/></text:p>
      <text:p text:style-name="P11">2) идентификационный номер налогоплательщика;</text:p>
      <text:p text:style-name="P11">3) место нахождения юридического лица или место жительства индивидуального предпринимателя;<text:bookmark-start text:name="P110"/></text:p>
      <text:p text:style-name="P11">4) дата внесения сведений о юридическом лице или об индивидуальном предпринимателе в единый реестр субъектов малого и среднего предпринимательства;</text:p>
      <text:p text:style-name="P11">5) категория субъекта малого или среднего предпринимательства (микропредприятие, малое предприятие или среднее предприятие);<text:bookmark-start text:name="P112"/></text:p>
      <text:p text:style-name="P11">5.1) сведения о среднесписочной численности работников юридического лица за предшествующий календарный год в случае, если такие сведения размещены на официальном сайте уполномоченного органа в информационно-телекоммуникационной сети "Интернет" в соответствии с <text:a xlink:type="simple" xlink:href="consultantplus://offline/ref=0506E891677E78F9F7F99B77FB671532B7B4309EA8413B270C6C9B1AE32FD12620C24D55BA5BF8FB51DE501C3D392267628A5DE941D450TAL" text:style-name="Default_20_Style" text:visited-style-name="Default_20_Style"><text:span text:style-name="T2">пунктом 1.1 статьи 102</text:span></text:a> Налогового кодекса Российской Федерации;<text:bookmark-start text:name="P113"/></text:p>
      <text:p text:style-name="P5">(п. 5.1 введен Федеральным <text:a xlink:type="simple" xlink:href="consultantplus://offline/ref=0506E891677E78F9F7F99B77FB671532B7B13396AA443B270C6C9B1AE32FD12620C24D50BA53FCF20D844018746D2B78669C43E35FD40A5A5BTEL" text:style-name="Default_20_Style" text:visited-style-name="Default_20_Style"><text:span text:style-name="T2">законом</text:span></text:a> от 03.08.2018 N 313-ФЗ)</text:p>
      <text:p text:style-name="P11"><text:soft-page-break/>6) указание на то, что юридическое лицо или индивидуальный предприниматель является соответственно вновь созданным юридическим лицом, вновь зарегистрированным индивидуальным предпринимателем;<text:bookmark-start text:name="P115"/></text:p>
      <text:p text:style-name="P11">7) содержащиеся в едином государственном реестре юридических лиц, едином государственном реестре индивидуальных предпринимателей в отношении соответственно юридического лица, индивидуального предпринимателя сведения о кодах по Общероссийскому <text:a xlink:type="simple" xlink:href="consultantplus://offline/ref=0506E891677E78F9F7F99B77FB671532B7B4379EAE403B270C6C9B1AE32FD12632C2155CBB57E2F00D9116493253T8L" text:style-name="Default_20_Style" text:visited-style-name="Default_20_Style"><text:span text:style-name="T2">классификатору</text:span></text:a> видов экономической деятельности;<text:bookmark-start text:name="P116"/></text:p>
      <text:p text:style-name="P11">8) содержащиеся в едином государственном реестре юридических лиц, едином государственном реестре индивидуальных предпринимателей сведения о лицензиях, полученных соответственно юридическим лицом, индивидуальным предпринимателем;<text:bookmark-start text:name="P117"/></text:p>
      <text:p text:style-name="P11">9) сведения о производимой юридическим лицом, индивидуальным предпринимателем продукции (в соответствии с Общероссийским <text:a xlink:type="simple" xlink:href="consultantplus://offline/ref=0506E891677E78F9F7F99B77FB671532B7B53F93AE403B270C6C9B1AE32FD12632C2155CBB57E2F00D9116493253T8L" text:style-name="Default_20_Style" text:visited-style-name="Default_20_Style"><text:span text:style-name="T2">классификатором</text:span></text:a> продукции по видам экономической деятельности) с указанием на соответствие такой продукции критериям отнесения к инновационной продукции, высокотехнологичной продукции;<text:bookmark-start text:name="P118"/></text:p>
      <text:p text:style-name="P11">10) сведения о включении юридического лица, индивидуального предпринимателя в реестры (перечни) субъектов малого и среднего предпринимательства - участников программ партнерства между юридическими лицами, являющимися заказчиками товаров, работ, услуг в соответствии с Федеральным <text:a xlink:type="simple" xlink:href="consultantplus://offline/ref=0506E891677E78F9F7F99B77FB671532B7B43F9EA7453B270C6C9B1AE32FD12632C2155CBB57E2F00D9116493253T8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и субъектами малого и среднего предпринимательства;</text:p>
      <text:p text:style-name="P11">11) сведения о наличии у юридического лица, индивидуального предпринимателя в предшествующем календарном году контрактов, заключенных в соответствии с Федеральным <text:a xlink:type="simple" xlink:href="consultantplus://offline/ref=0506E891677E78F9F7F99B77FB671532B7B43F9EAD463B270C6C9B1AE32FD12632C2155CBB57E2F00D9116493253T8L" text:style-name="Default_20_Style" text:visited-style-name="Default_20_Style"><text:span text:style-name="T2">законом</text:span></text:a> от 5 апреля 2013 года N 44-ФЗ "О контрактной системе в сфере закупок товаров, работ, услуг для обеспечения государственных и муниципальных нужд", и (или) договоров, заключенных в соответствии с Федеральным <text:a xlink:type="simple" xlink:href="consultantplus://offline/ref=0506E891677E78F9F7F99B77FB671532B7B43F9EA7453B270C6C9B1AE32FD12632C2155CBB57E2F00D9116493253T8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text:bookmark-start text:name="P120"/></text:p>
      <text:p text:style-name="P16"/>
      <table:table table:name="Таблица3" table:style-name="Таблица3">
        <table:table-column table:style-name="Таблица3.A"/>
        <table:table-row table:style-name="Таблица3.1">
          <table:table-cell table:style-name="Таблица3.A1" office:value-type="string">
            <text:p text:style-name="P5"><text:span text:style-name="T1">КонсультантПлюс: примечание.</text:span></text:p>
            <text:p text:style-name="P5"><text:span text:style-name="T1">Первое внесение в единый реестр сведений, предусмотренных п. 11.1 ч. 3 ст. 4.1 </text:span><text:a xlink:type="simple" xlink:href="consultantplus://offline/ref=0506E891677E78F9F7F99B77FB671532B7B33E9FA6423B270C6C9B1AE32FD12620C24D50BA53FCF705844018746D2B78669C43E35FD40A5A5BTEL" text:style-name="Default_20_Style" text:visited-style-name="Default_20_Style"><text:span text:style-name="T2">осуществляется</text:span></text:a><text:span text:style-name="T1"> 10.04.2020 на основании сведений, представленных в соответствии с </text:span><text:a xlink:type="simple" xlink:href="consultantplus://offline/ref=0506E891677E78F9F7F99B77FB671532B7B33E9FA6423B270C6C9B1AE32FD12620C24D50BA53FCF704844018746D2B78669C43E35FD40A5A5BTEL" text:style-name="Default_20_Style" text:visited-style-name="Default_20_Style"><text:span text:style-name="T2">ч. 3 ст. 2</text:span></text:a><text:span text:style-name="T1"> ФЗ от 26.07.2019 N 245-ФЗ.</text:span></text:p>
          </table:table-cell>
        </table:table-row>
      </table:table>
      <text:p text:style-name="P12">11.1) указание на то, что юридическое лицо или индивидуальный предприниматель является социальным предприятием;</text:p>
      <text:p text:style-name="P5">(п. 11.1 введен Федеральным <text:a xlink:type="simple" xlink:href="consultantplus://offline/ref=0506E891677E78F9F7F99B77FB671532B7B33E9FA6423B270C6C9B1AE32FD12620C24D50BA53FCF101844018746D2B78669C43E35FD40A5A5BTEL" text:style-name="Default_20_Style" text:visited-style-name="Default_20_Style"><text:span text:style-name="T2">законом</text:span></text:a> от 26.07.2019 N 245-ФЗ)</text:p>
      <text:p text:style-name="P11">12) иные сведения, включение которых в единый реестр субъектов малого и среднего предпринимательства предусмотрено нормативными правовыми актами Правительства Российской Федерации.<text:bookmark-start text:name="P125"/></text:p>
      <text:p text:style-name="P5">(п. 12 в ред. Федерального <text:a xlink:type="simple" xlink:href="consultantplus://offline/ref=0506E891677E78F9F7F99B77FB671532B7B13396AA443B270C6C9B1AE32FD12620C24D50BA53FCF305844018746D2B78669C43E35FD40A5A5BTEL" text:style-name="Default_20_Style" text:visited-style-name="Default_20_Style"><text:span text:style-name="T2">закона</text:span></text:a> от 03.08.2018 N 313-ФЗ)</text:p>
      <text:p text:style-name="P11">4. Внесение сведений о юридических лицах и об индивидуальных предпринимателях в единый реестр субъектов малого и среднего предпринимательства и исключение таких сведений из указанного реестра осуществляются уполномоченным органом на основании сведений, содержащихся в едином государственном реестре юридических лиц, едином государственном реестре индивидуальных предпринимателей, представленных в соответствии с законодательством Российской Федерации о <text:soft-page-break/>налогах и сборах сведений о среднесписочной численности работников за предшествующий календарный год, сведений о доходе, полученном от осуществления предпринимательской деятельности за предшествующий календарный год, сведений, содержащихся в документах, связанных с применением специальных налоговых режимов в предшествующем календарном году, а также сведений, представленных в уполномоченный орган в соответствии с <text:a xlink:type="simple" xlink:href="#P129" text:style-name="Default_20_Style" text:visited-style-name="Default_20_Style"><text:span text:style-name="T2">частями 5</text:span></text:a> - <text:a xlink:type="simple" xlink:href="#P161" text:style-name="Default_20_Style" text:visited-style-name="Default_20_Style"><text:span text:style-name="T2">6.4</text:span></text:a> настоящей статьи.<text:bookmark-start text:name="P127"/></text:p>
      <text:p text:style-name="P5">(в ред. Федеральных законов от 03.08.2018 <text:a xlink:type="simple" xlink:href="consultantplus://offline/ref=0506E891677E78F9F7F99B77FB671532B7B13396AA443B270C6C9B1AE32FD12620C24D50BA53FCF307844018746D2B78669C43E35FD40A5A5BTEL" text:style-name="Default_20_Style" text:visited-style-name="Default_20_Style"><text:span text:style-name="T2">N 313-ФЗ</text:span></text:a>, от 26.07.2019 <text:a xlink:type="simple" xlink:href="consultantplus://offline/ref=0506E891677E78F9F7F99B77FB671532B7B33E9FA6423B270C6C9B1AE32FD12620C24D50BA53FCF103844018746D2B78669C43E35FD40A5A5BTEL" text:style-name="Default_20_Style" text:visited-style-name="Default_20_Style"><text:span text:style-name="T2">N 245-ФЗ</text:span></text:a>)</text:p>
      <text:p text:style-name="P11">5. Внесение сведений о юридических лицах и об индивидуальных предпринимателях в единый реестр субъектов малого и среднего предпринимательства и исключение таких сведений из указанного реестра осуществляются уполномоченным органом в следующем порядке:<text:bookmark-start text:name="P129"/></text:p>
      <text:p text:style-name="P16"/>
      <table:table table:name="Таблица4" table:style-name="Таблица4">
        <table:table-column table:style-name="Таблица4.A"/>
        <table:table-row table:style-name="Таблица4.1">
          <table:table-cell table:style-name="Таблица4.A1" office:value-type="string">
            <text:p text:style-name="P5"><text:span text:style-name="T1">КонсультантПлюс: примечание.</text:span></text:p>
            <text:p text:style-name="P5"><text:span text:style-name="T1">Лица, своевременно не подавшие сведения за 2018 год и не включенные в реестр МСП, будут включены в него, если подадут сведения не позднее 30.06.2020 (ФЗ от 01.04.2020 </text:span><text:a xlink:type="simple" xlink:href="consultantplus://offline/ref=0506E891677E78F9F7F99B77FB671532B7B43393A7473B270C6C9B1AE32FD12620C24D50BA53FEF20D844018746D2B78669C43E35FD40A5A5BTEL" text:style-name="Default_20_Style" text:visited-style-name="Default_20_Style"><text:span text:style-name="T2">N 98-ФЗ</text:span></text:a><text:span text:style-name="T1">).</text:span></text:p>
          </table:table-cell>
        </table:table-row>
      </table:table>
      <text:p text:style-name="P12">1) указанные в <text:a xlink:type="simple" xlink:href="#P108" text:style-name="Default_20_Style" text:visited-style-name="Default_20_Style"><text:span text:style-name="T2">пунктах 1</text:span></text:a> - <text:a xlink:type="simple" xlink:href="#P113" text:style-name="Default_20_Style" text:visited-style-name="Default_20_Style"><text:span text:style-name="T2">5.1</text:span></text:a>, <text:a xlink:type="simple" xlink:href="#P116" text:style-name="Default_20_Style" text:visited-style-name="Default_20_Style"><text:span text:style-name="T2">7</text:span></text:a> и <text:a xlink:type="simple" xlink:href="#P117" text:style-name="Default_20_Style" text:visited-style-name="Default_20_Style"><text:span text:style-name="T2">8 части 3</text:span></text:a> настоящей статьи сведения о юридических лицах и об индивидуальных предпринимателях, отвечающих условиям отнесения к субъектам малого и среднего предпринимательства, установленным <text:a xlink:type="simple" xlink:href="#P56" text:style-name="Default_20_Style" text:visited-style-name="Default_20_Style"><text:span text:style-name="T2">статьей 4</text:span></text:a> настоящего Федерального закона (за исключением сведений о вновь созданных юридических лицах и вновь зарегистрированных индивидуальных предпринимателях, отвечающих условиям отнесения к субъектам малого и среднего предпринимательства, установленным <text:a xlink:type="simple" xlink:href="#P92" text:style-name="Default_20_Style" text:visited-style-name="Default_20_Style"><text:span text:style-name="T2">частью 3 статьи 4 настоящего</text:span></text:a> Федерального закона), вносятся в единый реестр субъектов малого и среднего предпринимательства ежегодно 10 августа текущего календарного года на основе указанных в <text:a xlink:type="simple" xlink:href="#P127" text:style-name="Default_20_Style" text:visited-style-name="Default_20_Style"><text:span text:style-name="T2">части 4</text:span></text:a> настоящей статьи сведений, имеющихся у уполномоченного органа по состоянию на 1 июля текущего календарного года;</text:p>
      <text:p text:style-name="P5">(в ред. Федерального <text:a xlink:type="simple" xlink:href="consultantplus://offline/ref=0506E891677E78F9F7F99B77FB671532B7B13396AA443B270C6C9B1AE32FD12620C24D50BA53FCF301844018746D2B78669C43E35FD40A5A5BTEL" text:style-name="Default_20_Style" text:visited-style-name="Default_20_Style"><text:span text:style-name="T2">закона</text:span></text:a> от 03.08.2018 N 313-ФЗ)</text:p>
      <text:p text:style-name="P11">2) указанные в <text:a xlink:type="simple" xlink:href="#P108" text:style-name="Default_20_Style" text:visited-style-name="Default_20_Style"><text:span text:style-name="T2">пунктах 1</text:span></text:a> - <text:a xlink:type="simple" xlink:href="#P112" text:style-name="Default_20_Style" text:visited-style-name="Default_20_Style"><text:span text:style-name="T2">5</text:span></text:a>, <text:a xlink:type="simple" xlink:href="#P116" text:style-name="Default_20_Style" text:visited-style-name="Default_20_Style"><text:span text:style-name="T2">7</text:span></text:a> и <text:a xlink:type="simple" xlink:href="#P117" text:style-name="Default_20_Style" text:visited-style-name="Default_20_Style"><text:span text:style-name="T2">8 части 3</text:span></text:a> настоящей статьи сведения о вновь созданных юридических лицах и вновь зарегистрированных индивидуальных предпринимателях, отвечающих условиям отнесения к субъектам малого и среднего предпринимательства, установленным <text:a xlink:type="simple" xlink:href="#P92" text:style-name="Default_20_Style" text:visited-style-name="Default_20_Style"><text:span text:style-name="T2">частью 3 статьи 4</text:span></text:a> настоящего Федерального закона, вносятся в единый реестр субъектов малого и среднего предпринимательства 10-го числа месяца, следующего за месяцем внесения соответственно в единый государственный реестр юридических лиц, единый государственный реестр индивидуальных предпринимателей сведений о создании юридического лица, государственной регистрации физического лица в качестве индивидуального предпринимателя (за исключением сведений о таких юридических лицах, индивидуальных предпринимателях, деятельность которых прекращена в установленном порядке в месяце внесения соответственно в единый государственный реестр юридических лиц, единый государственный реестр индивидуальных предпринимателей сведений о создании юридического лица, государственной регистрации физического лица в качестве индивидуального предпринимателя). Внесение в единый реестр субъектов малого и среднего предпринимательства сведений о таких юридических лицах и индивидуальных предпринимателях осуществляется без учета условий, установленных <text:a xlink:type="simple" xlink:href="#P80" text:style-name="Default_20_Style" text:visited-style-name="Default_20_Style"><text:span text:style-name="T2">пунктами 2</text:span></text:a>, <text:a xlink:type="simple" xlink:href="#P86" text:style-name="Default_20_Style" text:visited-style-name="Default_20_Style"><text:span text:style-name="T2">2.1</text:span></text:a> и <text:a xlink:type="simple" xlink:href="#P88" text:style-name="Default_20_Style" text:visited-style-name="Default_20_Style"><text:span text:style-name="T2">3 части 1.1 статьи 4</text:span></text:a> настоящего Федерального закона;</text:p>
      <text:p text:style-name="P5">(в ред. Федерального <text:a xlink:type="simple" xlink:href="consultantplus://offline/ref=0506E891677E78F9F7F99B77FB671532B6B3379EA74E3B270C6C9B1AE32FD12620C24D50BA53FCF207844018746D2B78669C43E35FD40A5A5BTEL" text:style-name="Default_20_Style" text:visited-style-name="Default_20_Style"><text:span text:style-name="T2">закона</text:span></text:a> от 26.07.2017 N 207-ФЗ)</text:p>
      <text:p text:style-name="P11">3) содержащиеся в едином реестре субъектов малого и среднего предпринимательства сведения, указанные в <text:a xlink:type="simple" xlink:href="#P108" text:style-name="Default_20_Style" text:visited-style-name="Default_20_Style"><text:span text:style-name="T2">пунктах 1</text:span></text:a>, <text:a xlink:type="simple" xlink:href="#P110" text:style-name="Default_20_Style" text:visited-style-name="Default_20_Style"><text:span text:style-name="T2">3</text:span></text:a>, <text:a xlink:type="simple" xlink:href="#P116" text:style-name="Default_20_Style" text:visited-style-name="Default_20_Style"><text:span text:style-name="T2">7</text:span></text:a> и <text:a xlink:type="simple" xlink:href="#P117" text:style-name="Default_20_Style" text:visited-style-name="Default_20_Style"><text:span text:style-name="T2">8 части 3</text:span></text:a> настоящей статьи, в случае их изменения вносятся в единый реестр субъектов малого и среднего предпринимательства или исключаются из указанного реестра 10-го числа месяца, следующего за месяцем внесения соответствующих сведений в единый государственный реестр юридических лиц, единый государственный реестр индивидуальных предпринимателей;</text:p>
      <text:p text:style-name="P11">4) сведения, указанные в <text:a xlink:type="simple" xlink:href="#P115" text:style-name="Default_20_Style" text:visited-style-name="Default_20_Style"><text:span text:style-name="T2">пункте 6 части 3</text:span></text:a> настоящей статьи, подлежат исключению из единого <text:soft-page-break/>реестра субъектов малого и среднего предпринимательства 10 августа года, следующего за годом, в котором такие сведения внесены в указанный реестр;</text:p>
      <text:p text:style-name="P11">5) содержащиеся в едином реестре субъектов малого и среднего предпринимательства сведения о юридических лицах, об индивидуальных предпринимателях исключаются из указанного реестра 10 августа текущего календарного года в случае, если такие юридические лица, индивидуальные предприниматели не представили в соответствии с законодательством Российской Федерации о налогах и сборах сведения о среднесписочной численности работников за предшествующий календарный год и (или) налоговую отчетность, позволяющую определить величину дохода, полученного от осуществления предпринимательской деятельности за предшествующий календарный год, либо такие юридические лица, индивидуальные предприниматели не соответствуют условиям, установленным <text:a xlink:type="simple" xlink:href="#P56" text:style-name="Default_20_Style" text:visited-style-name="Default_20_Style"><text:span text:style-name="T2">статьей 4</text:span></text:a> настоящего Федерального закона;</text:p>
      <text:p text:style-name="P5">(в ред. Федерального <text:a xlink:type="simple" xlink:href="consultantplus://offline/ref=0506E891677E78F9F7F99B77FB671532B7B13396AA443B270C6C9B1AE32FD12620C24D50BA53FCF300844018746D2B78669C43E35FD40A5A5BTEL" text:style-name="Default_20_Style" text:visited-style-name="Default_20_Style"><text:span text:style-name="T2">закона</text:span></text:a> от 03.08.2018 N 313-ФЗ)</text:p>
      <text:p text:style-name="P11">6) сведения, указанные в <text:a xlink:type="simple" xlink:href="#P118" text:style-name="Default_20_Style" text:visited-style-name="Default_20_Style"><text:span text:style-name="T2">пунктах 9</text:span></text:a> - <text:a xlink:type="simple" xlink:href="#P120" text:style-name="Default_20_Style" text:visited-style-name="Default_20_Style"><text:span text:style-name="T2">11 части 3</text:span></text:a> настоящей статьи, вносятся в единый реестр субъектов малого и среднего предпринимательства 10-го числа месяца, следующего за месяцем получения указанных сведений уполномоченным органом в соответствии с <text:a xlink:type="simple" xlink:href="#P169" text:style-name="Default_20_Style" text:visited-style-name="Default_20_Style"><text:span text:style-name="T2">частью 8</text:span></text:a> настоящей статьи;</text:p>
      <text:p text:style-name="P11">7) сведения о юридических лицах и об индивидуальных предпринимателях, деятельность которых прекращена в установленном порядке, исключаются из единого реестра субъектов малого и среднего предпринимательства 10-го числа месяца, следующего за месяцем внесения соответственно в единый государственный реестр юридических лиц, единый государственный реестр индивидуальных предпринимателей сведений о прекращении деятельности юридического лица, индивидуального предпринимателя;</text:p>
      <text:p text:style-name="P11">8) сведения, указанные в <text:a xlink:type="simple" xlink:href="#P125" text:style-name="Default_20_Style" text:visited-style-name="Default_20_Style"><text:span text:style-name="T2">пункте 12 части 3</text:span></text:a> настоящей статьи, вносятся в единый реестр субъектов малого и среднего предпринимательства и исключаются из него в сроки, установленные Правительством Российской Федерации;</text:p>
      <text:p text:style-name="P5">(п. 8 введен Федеральным <text:a xlink:type="simple" xlink:href="consultantplus://offline/ref=0506E891677E78F9F7F99B77FB671532B7B13396AA443B270C6C9B1AE32FD12620C24D50BA53FCF303844018746D2B78669C43E35FD40A5A5BTEL" text:style-name="Default_20_Style" text:visited-style-name="Default_20_Style"><text:span text:style-name="T2">законом</text:span></text:a> от 03.08.2018 N 313-ФЗ)</text:p>
      <text:p text:style-name="P11">9) сведения, указанные в <text:a xlink:type="simple" xlink:href="#P120" text:style-name="Default_20_Style" text:visited-style-name="Default_20_Style"><text:span text:style-name="T2">пункте 11.1 части 3</text:span></text:a> настоящей статьи, вносятся в единый реестр субъектов малого и среднего предпринимательства или исключаются из него ежегодно 10 августа текущего календарного года на основании сведений, представленных в уполномоченный орган в соответствии с <text:a xlink:type="simple" xlink:href="#P161" text:style-name="Default_20_Style" text:visited-style-name="Default_20_Style"><text:span text:style-name="T2">частью 6.4</text:span></text:a> настоящей статьи.</text:p>
      <text:p text:style-name="P5">(п. 9 введен Федеральным <text:a xlink:type="simple" xlink:href="consultantplus://offline/ref=0506E891677E78F9F7F99B77FB671532B7B33E9FA6423B270C6C9B1AE32FD12620C24D50BA53FCF102844018746D2B78669C43E35FD40A5A5BTEL" text:style-name="Default_20_Style" text:visited-style-name="Default_20_Style"><text:span text:style-name="T2">законом</text:span></text:a> от 26.07.2019 N 245-ФЗ)</text:p>
      <text:p text:style-name="P11">6. В целях ведения единого реестра субъектов малого и среднего предпринимательства в уполномоченный орган ежегодно в срок до 5 июля представляются следующие сведения по состоянию на 1 июля текущего календарного года:<text:bookmark-start text:name="P146"/></text:p>
      <text:p text:style-name="P11">1) биржами - сформированный в порядке, установленном Правительством Российской Федерации, перечень акционерных обществ, акции которых обращаются на организованном рынке ценных бумаг и отнесены к акциям высокотехнологичного (инновационного) сектора экономики;</text:p>
      <text:p text:style-name="P11">2)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 перечень хозяйственных обществ,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чредителям <text:soft-page-break/>(участникам) соответственно таких хозяйственных обществ, хозяйственных партнерств - бюджетным, автономным научным учреждениям либо являющимся бюджетными учреждениями, автономными учреждениями образовательным организациям высшего образования;</text:p>
      <text:p text:style-name="P11">3) управляющей компанией, действующей в соответствии с Федеральным <text:a xlink:type="simple" xlink:href="consultantplus://offline/ref=0506E891677E78F9F7F99B77FB671532B7B23791A6423B270C6C9B1AE32FD12632C2155CBB57E2F00D9116493253T8L" text:style-name="Default_20_Style" text:visited-style-name="Default_20_Style"><text:span text:style-name="T2">законом</text:span></text:a> от 28 сентября 2010 года N 244-ФЗ "Об инновационном центре "Сколково", - реестр участников проекта, предусмотренный указанным Федеральным <text:a xlink:type="simple" xlink:href="consultantplus://offline/ref=0506E891677E78F9F7F99B77FB671532B7B23791A6423B270C6C9B1AE32FD12632C2155CBB57E2F00D9116493253T8L" text:style-name="Default_20_Style" text:visited-style-name="Default_20_Style"><text:span text:style-name="T2">законом</text:span></text:a>;</text:p>
      <text:p text:style-name="P11">4)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 перечень хозяйственных обществ, хозяйственных партнерств, учредителями (участниками) которых являются юридические лица, включенные в утвержденный Правительством Российской Федерации перечень юридических лиц, предоставляющих государственную поддержку инновационной деятельности в формах, установленных Федеральным <text:a xlink:type="simple" xlink:href="consultantplus://offline/ref=0506E891677E78F9F7F99B77FB671532B7B43F9EA8463B270C6C9B1AE32FD12632C2155CBB57E2F00D9116493253T8L" text:style-name="Default_20_Style" text:visited-style-name="Default_20_Style"><text:span text:style-name="T2">законом</text:span></text:a> от 23 августа 1996 года N 127-ФЗ "О науке и государственной научно-технической политике".</text:p>
      <text:p text:style-name="P11">5) уполномоченным Правительством Российской Федерации федеральным органом исполнительной власти в сфере промышленной политики - сформированный в <text:a xlink:type="simple" xlink:href="consultantplus://offline/ref=0506E891677E78F9F7F99B77FB671532B6B93495A6473B270C6C9B1AE32FD12620C24D50BA53FCF00C844018746D2B78669C43E35FD40A5A5BTEL" text:style-name="Default_20_Style" text:visited-style-name="Default_20_Style"><text:span text:style-name="T2">порядке</text:span></text:a>, установленном Правительством Российской Федерации, перечень хозяйственных обществ, хозяйственных партнерств, которые осуществляют в качестве основного вида деятельности предпринимательскую деятельность в сфере легкой промышленности (в рамках <text:a xlink:type="simple" xlink:href="consultantplus://offline/ref=0506E891677E78F9F7F99B77FB671532B7B4379EAE403B270C6C9B1AE32FD12620C24D50BA52FCF600844018746D2B78669C43E35FD40A5A5BTEL" text:style-name="Default_20_Style" text:visited-style-name="Default_20_Style"><text:span text:style-name="T2">класса 13</text:span></text:a> "Производство текстильных изделий", <text:a xlink:type="simple" xlink:href="consultantplus://offline/ref=0506E891677E78F9F7F99B77FB671532B7B4379EAE403B270C6C9B1AE32FD12620C24D50BA52FDF801844018746D2B78669C43E35FD40A5A5BTEL" text:style-name="Default_20_Style" text:visited-style-name="Default_20_Style"><text:span text:style-name="T2">класса 14</text:span></text:a> "Производство одежды", <text:a xlink:type="simple" xlink:href="consultantplus://offline/ref=0506E891677E78F9F7F99B77FB671532B7B4379EAE403B270C6C9B1AE32FD12620C24D50BA52FEF704844018746D2B78669C43E35FD40A5A5BTEL" text:style-name="Default_20_Style" text:visited-style-name="Default_20_Style"><text:span text:style-name="T2">класса 15</text:span></text:a> "Производство кожи и изделий из кожи" раздела С "Обрабатывающие производства" Общероссийского классификатора видов экономической деятельности) и среднесписочная численность работников которых за предшествующий календарный год превысила предельное значение, установленное <text:a xlink:type="simple" xlink:href="#P84" text:style-name="Default_20_Style" text:visited-style-name="Default_20_Style"><text:span text:style-name="T2">подпунктом "б" пункта 2 части 1.1 статьи 4</text:span></text:a> настоящего Федерального закона, но не превысила предельное значение, установленное в соответствии с <text:a xlink:type="simple" xlink:href="#P86" text:style-name="Default_20_Style" text:visited-style-name="Default_20_Style"><text:span text:style-name="T2">пунктом 2.1 части 1.1 статьи 4</text:span></text:a> настоящего Федерального закона.</text:p>
      <text:p text:style-name="P5">(п. 5 введен Федеральным <text:a xlink:type="simple" xlink:href="consultantplus://offline/ref=0506E891677E78F9F7F99B77FB671532B6B3379EA74E3B270C6C9B1AE32FD12620C24D50BA53FCF206844018746D2B78669C43E35FD40A5A5BTEL" text:style-name="Default_20_Style" text:visited-style-name="Default_20_Style"><text:span text:style-name="T2">законом</text:span></text:a> от 26.07.2017 N 207-ФЗ)</text:p>
      <text:p text:style-name="P11">6.1. В целях ведения единого реестра субъектов малого и среднего предпринимательства держатели реестров акционеров акционерных обществ, которые созданы до 1 декабря года, предшествующего текущему календарному году, и в составе сведений о которых в едином государственном реестре юридических лиц содержатся сведения о соответствующем держателе реестра акционеров акционерных обществ, ежегодно до 5 июля представляют в уполномоченный орган перечень акционерных обществ, соответствующих условиям, установленным <text:a xlink:type="simple" xlink:href="#P64" text:style-name="Default_20_Style" text:visited-style-name="Default_20_Style"><text:span text:style-name="T2">подпунктом "а" пункта 1 части 1.1 статьи 4</text:span></text:a> настоящего Федерального закона (за исключением условий, установленных <text:a xlink:type="simple" xlink:href="#P67" text:style-name="Default_20_Style" text:visited-style-name="Default_20_Style"><text:span text:style-name="T2">абзацем третьим</text:span></text:a> указанного подпункта). Указанный перечень формируется держателями реестров акционеров акционерных обществ на основании имеющихся у них данных, содержащихся в списках лиц, имеющих право участвовать в годовом общем собрании акционеров соответствующего акционерного общества, проведенном в текущем календарном году.</text:p>
      <text:p text:style-name="P5">(часть 6.1 в ред. Федерального <text:a xlink:type="simple" xlink:href="consultantplus://offline/ref=0506E891677E78F9F7F99B77FB671532B7B13396AA443B270C6C9B1AE32FD12620C24D50BA53FCF30D844018746D2B78669C43E35FD40A5A5BTEL" text:style-name="Default_20_Style" text:visited-style-name="Default_20_Style"><text:span text:style-name="T2">закона</text:span></text:a> от 03.08.2018 N 313-ФЗ)</text:p>
      <text:p text:style-name="P11">6.2. В целях ведения единого реестра субъектов малого и среднего предпринимательства в уполномоченный орган ежегодно с 1 по 5 июля представляются следующие сведения:<text:bookmark-start text:name="P155"/></text:p>
      <text:p text:style-name="P11">1) перечень обществ с ограниченной ответственностью, которые созданы до 1 декабря года, предшествующего текущему календарному году, и участниками которых являются иностранные юридические лица, соответствующие по состоянию на 1 января текущего календарного года условию, установленному <text:a xlink:type="simple" xlink:href="#P66" text:style-name="Default_20_Style" text:visited-style-name="Default_20_Style"><text:span text:style-name="T2">абзацем вторым подпункта "а" пункта 1 части 1.1 статьи 4</text:span></text:a> настоящего Федерального закона, - аудиторскими организациями, сведения о которых по состоянию на 1 июля текущего <text:soft-page-break/>календарного года внесены в контрольный экземпляр реестра аудиторов и аудиторских организаций, ведение которого осуществляется в соответствии с Федеральным <text:a xlink:type="simple" xlink:href="consultantplus://offline/ref=0506E891677E78F9F7F99B77FB671532B7B23F90A7473B270C6C9B1AE32FD12632C2155CBB57E2F00D9116493253T8L" text:style-name="Default_20_Style" text:visited-style-name="Default_20_Style"><text:span text:style-name="T2">законом</text:span></text:a> от 30 декабря 2008 года N 307-ФЗ "Об аудиторской деятельности". Указанный перечень формируется аудиторскими организациями по результатам сопоставления ими данных, содержащихся в отчетности, представленной соответствующим иностранным юридическим лицом в налоговый орган страны, где учреждено соответствующее иностранное юридическое лицо, с условием, установленным <text:a xlink:type="simple" xlink:href="#P66" text:style-name="Default_20_Style" text:visited-style-name="Default_20_Style"><text:span text:style-name="T2">абзацем вторым подпункта "а" пункта 1 части 1.1 статьи 4</text:span></text:a> настоящего Федерального закона;</text:p>
      <text:p text:style-name="P11">2) перечень аудиторских организаций, сведения о которых по состоянию на 1 июля текущего календарного года внесены в контрольный экземпляр реестра аудиторов и аудиторских организаций, ведение которого осуществляется в соответствии с Федеральным <text:a xlink:type="simple" xlink:href="consultantplus://offline/ref=0506E891677E78F9F7F99B77FB671532B7B23F90A7473B270C6C9B1AE32FD12632C2155CBB57E2F00D9116493253T8L" text:style-name="Default_20_Style" text:visited-style-name="Default_20_Style"><text:span text:style-name="T2">законом</text:span></text:a> от 30 декабря 2008 года N 307-ФЗ "Об аудиторской деятельности", -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аудиторской деятельности.</text:p>
      <text:p text:style-name="P5">(часть 6.2 введена Федеральным <text:a xlink:type="simple" xlink:href="consultantplus://offline/ref=0506E891677E78F9F7F99B77FB671532B7B13396AA443B270C6C9B1AE32FD12620C24D50BA53FCF405844018746D2B78669C43E35FD40A5A5BTEL" text:style-name="Default_20_Style" text:visited-style-name="Default_20_Style"><text:span text:style-name="T2">законом</text:span></text:a> от 03.08.2018 N 313-ФЗ)</text:p>
      <text:p text:style-name="P11">6.3. В целях ведения единого реестра субъектов малого и среднего предпринимательства Правительство Российской Федерации определяет лиц, представляющих сведения, предусмотренные <text:a xlink:type="simple" xlink:href="#P125" text:style-name="Default_20_Style" text:visited-style-name="Default_20_Style"><text:span text:style-name="T2">пунктом 12 части 3</text:span></text:a> настоящей статьи, и сроки представления такими лицами указанных сведений в уполномоченный орган.</text:p>
      <text:p text:style-name="P5">(часть 6.3 введена Федеральным <text:a xlink:type="simple" xlink:href="consultantplus://offline/ref=0506E891677E78F9F7F99B77FB671532B7B13396AA443B270C6C9B1AE32FD12620C24D50BA53FCF401844018746D2B78669C43E35FD40A5A5BTEL" text:style-name="Default_20_Style" text:visited-style-name="Default_20_Style"><text:span text:style-name="T2">законом</text:span></text:a> от 03.08.2018 N 313-ФЗ)</text:p>
      <text:p text:style-name="P11">6.4. В целях ведения единого реестра субъектов малого и среднего предпринимательства уполномоченные органы исполнительной власти субъектов Российской Федерации <text:a xlink:type="simple" xlink:href="consultantplus://offline/ref=0506E891677E78F9F7F99B77FB671532B7B53093AA4E3B270C6C9B1AE32FD12632C2155CBB57E2F00D9116493253T8L" text:style-name="Default_20_Style" text:visited-style-name="Default_20_Style"><text:span text:style-name="T2">представляют</text:span></text:a> в уполномоченный орган ежегодно до 5 июля сформированный по состоянию на 1 июля текущего календарного года в <text:a xlink:type="simple" xlink:href="consultantplus://offline/ref=0506E891677E78F9F7F99B77FB671532B7B53597AE463B270C6C9B1AE32FD12620C24D50BA53FEF401844018746D2B78669C43E35FD40A5A5BTEL" text:style-name="Default_20_Style" text:visited-style-name="Default_20_Style"><text:span text:style-name="T2">порядке</text:span></text:a>,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перечень субъектов малого и среднего предпринимательства, имеющих статус социального предприятия.<text:bookmark-start text:name="P161"/></text:p>
      <text:p text:style-name="P5">(часть 6.4 введена Федеральным <text:a xlink:type="simple" xlink:href="consultantplus://offline/ref=0506E891677E78F9F7F99B77FB671532B7B33E9FA6423B270C6C9B1AE32FD12620C24D50BA53FCF10C844018746D2B78669C43E35FD40A5A5BTEL" text:style-name="Default_20_Style" text:visited-style-name="Default_20_Style"><text:span text:style-name="T2">законом</text:span></text:a> от 26.07.2019 N 245-ФЗ)</text:p>
      <text:p text:style-name="P11">6.5. В целях ведения единого реестра субъектов малого и среднего предпринимательства в уполномоченный орган ежегодно с 1 по 5 июля представляются следующие сведения:<text:bookmark-start text:name="P163"/></text:p>
      <text:p text:style-name="P11">1) перечень обществ с ограниченной ответственностью, которые созданы до 1 декабря года, предшествующего текущему календарному году, и участниками которых являются только общероссийские <text:a xlink:type="simple" xlink:href="consultantplus://offline/ref=0506E891677E78F9F7F99B77FB671532B7B23E94AE423B270C6C9B1AE32FD12620C24D50BA53FCF704844018746D2B78669C43E35FD40A5A5BTEL" text:style-name="Default_20_Style" text:visited-style-name="Default_20_Style"><text:span text:style-name="T2">общественные объединения</text:span></text:a> инвалидов и (или) их отделения (территориальные подразделения), в случае соответствия таких обществ с ограниченной ответственностью условиям, установленным <text:a xlink:type="simple" xlink:href="#P78" text:style-name="Default_20_Style" text:visited-style-name="Default_20_Style"><text:span text:style-name="T2">подпунктом "ж" пункта 1 части 1.1 статьи 4</text:span></text:a> настоящего Федерального закона, - общероссийскими общественными объединениями инвалидов, которые и (или) отделения (территориальные подразделения) которых являются участниками соответствующих обществ с ограниченной ответственностью;</text:p>
      <text:p text:style-name="P11">2) перечень общероссийских общественных объединений инвалидов и их отделений (территориальных подразделений), сведения о которых по состоянию на 1 июля текущего календарного года переданы в федеральный орган исполнительной власти, уполномоченный в сфере регистрации некоммерческих организаций, в соответствии с <text:a xlink:type="simple" xlink:href="consultantplus://offline/ref=0506E891677E78F9F7F99B77FB671532B7B53593A8403B270C6C9B1AE32FD12620C24D52B251F7A454CB4144313C38796A9C41EB435DT6L" text:style-name="Default_20_Style" text:visited-style-name="Default_20_Style"><text:span text:style-name="T2">частями восьмой</text:span></text:a> и <text:a xlink:type="simple" xlink:href="consultantplus://offline/ref=0506E891677E78F9F7F99B77FB671532B7B53593A8403B270C6C9B1AE32FD12620C24D52B250F7A454CB4144313C38796A9C41EB435DT6L" text:style-name="Default_20_Style" text:visited-style-name="Default_20_Style"><text:span text:style-name="T2">девятой статьи 33</text:span></text:a> Федерального закона от 24 ноября 1995 года N 181-ФЗ "О социальной защите инвалидов в Российской Федерации", - федеральным органом исполнительной власти, уполномоченным в сфере регистрации некоммерческих организаций.</text:p>
      <text:p text:style-name="P5"><text:soft-page-break/>(часть 6.5 введена Федеральным <text:a xlink:type="simple" xlink:href="consultantplus://offline/ref=0506E891677E78F9F7F99B77FB671532B7B33E94A8403B270C6C9B1AE32FD12620C24D50BA53FCF201844018746D2B78669C43E35FD40A5A5BTEL" text:style-name="Default_20_Style" text:visited-style-name="Default_20_Style"><text:span text:style-name="T2">законом</text:span></text:a> от 18.07.2019 N 185-ФЗ)</text:p>
      <text:p text:style-name="P11">7. Указанные в <text:a xlink:type="simple" xlink:href="#P125" text:style-name="Default_20_Style" text:visited-style-name="Default_20_Style"><text:span text:style-name="T2">пункте 12 части 3</text:span></text:a> и <text:a xlink:type="simple" xlink:href="#P146" text:style-name="Default_20_Style" text:visited-style-name="Default_20_Style"><text:span text:style-name="T2">частях 6</text:span></text:a> - <text:a xlink:type="simple" xlink:href="#P155" text:style-name="Default_20_Style" text:visited-style-name="Default_20_Style"><text:span text:style-name="T2">6.2</text:span></text:a>, <text:a xlink:type="simple" xlink:href="#P161" text:style-name="Default_20_Style" text:visited-style-name="Default_20_Style"><text:span text:style-name="T2">6.4</text:span></text:a>, <text:a xlink:type="simple" xlink:href="#P163" text:style-name="Default_20_Style" text:visited-style-name="Default_20_Style"><text:span text:style-name="T2">6.5</text:span></text:a> настоящей статьи <text:a xlink:type="simple" xlink:href="consultantplus://offline/ref=0506E891677E78F9F7F99B77FB671532B7B53F9FAC473B270C6C9B1AE32FD12620C24D50BA53FEF007844018746D2B78669C43E35FD40A5A5BTEL" text:style-name="Default_20_Style" text:visited-style-name="Default_20_Style"><text:span text:style-name="T2">сведения</text:span></text:a> представляются в уполномоченный орган в форме электронных документов, подписанных усиленной квалифицированной электронной подписью, с использованием официального сайта уполномоченного органа в сети "Интернет".</text:p>
      <text:p text:style-name="P5">(в ред. Федеральных законов от 03.07.2016 <text:a xlink:type="simple" xlink:href="consultantplus://offline/ref=0506E891677E78F9F7F99B77FB671532B6B13793A6423B270C6C9B1AE32FD12620C24D50BA53FCF206844018746D2B78669C43E35FD40A5A5BTEL" text:style-name="Default_20_Style" text:visited-style-name="Default_20_Style"><text:span text:style-name="T2">N 265-ФЗ</text:span></text:a>, от 03.08.2018 <text:a xlink:type="simple" xlink:href="consultantplus://offline/ref=0506E891677E78F9F7F99B77FB671532B7B13396AA443B270C6C9B1AE32FD12620C24D50BA53FCF400844018746D2B78669C43E35FD40A5A5BTEL" text:style-name="Default_20_Style" text:visited-style-name="Default_20_Style"><text:span text:style-name="T2">N 313-ФЗ</text:span></text:a>, от 18.07.2019 <text:a xlink:type="simple" xlink:href="consultantplus://offline/ref=0506E891677E78F9F7F99B77FB671532B7B33E94A8403B270C6C9B1AE32FD12620C24D50BA53FCF20D844018746D2B78669C43E35FD40A5A5BTEL" text:style-name="Default_20_Style" text:visited-style-name="Default_20_Style"><text:span text:style-name="T2">N 185-ФЗ</text:span></text:a>, от 26.07.2019 <text:a xlink:type="simple" xlink:href="consultantplus://offline/ref=0506E891677E78F9F7F99B77FB671532B7B33E9FA6423B270C6C9B1AE32FD12620C24D50BA53FCF204844018746D2B78669C43E35FD40A5A5BTEL" text:style-name="Default_20_Style" text:visited-style-name="Default_20_Style"><text:span text:style-name="T2">N 245-ФЗ</text:span></text:a>)</text:p>
      <text:p text:style-name="P11">8. Сведения, указанные в <text:a xlink:type="simple" xlink:href="#P118" text:style-name="Default_20_Style" text:visited-style-name="Default_20_Style"><text:span text:style-name="T2">пунктах 9</text:span></text:a> - <text:a xlink:type="simple" xlink:href="#P120" text:style-name="Default_20_Style" text:visited-style-name="Default_20_Style"><text:span text:style-name="T2">11 части 3</text:span></text:a> настоящей статьи, в целях внесения таких сведений в единый реестр субъектов малого и среднего предпринимательства представляются в форме электронных документов, подписанных усиленной квалифицированной электронной подписью, в уполномоченный орган юридическими лицами и индивидуальными предпринимателями, сведения о которых внесены в указанный реестр, с использованием официального сайта уполномоченного органа в сети "Интернет".<text:bookmark-start text:name="P169"/></text:p>
      <text:p text:style-name="P11">9. Сведения, содержащиеся в едином реестре субъектов малого и среднего предпринимательства, 10-го числа каждого месяца размещаются в сети "Интернет" на официальном сайте уполномоченного органа и являются общедоступными в течение пяти календарных лет, следующих за годом размещения таких сведений в сети "Интернет" на официальном сайте уполномоченного органа.</text:p>
      <text:p text:style-name="P10"/>
      <text:h text:style-name="P14" text:outline-level="1">Статья 5. Федеральные статистические наблюдения за деятельностью субъектов малого и среднего предпринимательства</text:h>
      <text:p text:style-name="P10"/>
      <text:p text:style-name="P10">1. Федеральные статистические наблюдения за деятельностью субъектов малого и среднего предпринимательства в Российской Федерации осуществляются путем проведения сплошных статистических наблюдений за деятельностью субъектов малого и среднего предпринимательства и выборочных статистических наблюдений за деятельностью отдельных субъектов малого и среднего предпринимательства на основе представительной (репрезентативной) выборки. Перечни субъектов указанных статистических наблюдений формируются на основе сведений, внесенных в единый реестр субъектов малого и среднего предпринимательства.<text:bookmark-start text:name="P174"/></text:p>
      <text:p text:style-name="P5">(в ред. Федерального <text:a xlink:type="simple" xlink:href="consultantplus://offline/ref=0506E891677E78F9F7F99B77FB671532B6B13794A8423B270C6C9B1AE32FD12620C24D50BA53FDF100844018746D2B78669C43E35FD40A5A5BTEL" text:style-name="Default_20_Style" text:visited-style-name="Default_20_Style"><text:span text:style-name="T2">закона</text:span></text:a> от 29.12.2015 N 408-ФЗ)</text:p>
      <text:p text:style-name="P11">2. <text:a xlink:type="simple" xlink:href="consultantplus://offline/ref=0506E891677E78F9F7F99B77FB671532B5B83593AF473B270C6C9B1AE32FD12632C2155CBB57E2F00D9116493253T8L" text:style-name="Default_20_Style" text:visited-style-name="Default_20_Style"><text:span text:style-name="T2">Сплошные статистические наблюдения</text:span></text:a> за деятельностью субъектов малого и среднего предпринимательства проводятся один раз в пять лет.<text:bookmark-start text:name="P176"/></text:p>
      <text:p text:style-name="P11">3. Выборочные статистические наблюдения проводятся путем ежемесячных и (или) ежеквартальных обследований деятельности малых предприятий (за исключением микропредприятий) и средних предприятий. Выборочные статистические наблюдения проводятся путем ежегодных обследований деятельности микропредприятий. <text:a xlink:type="simple" xlink:href="consultantplus://offline/ref=0506E891677E78F9F7F99B77FB671532B6B93192AC473B270C6C9B1AE32FD12620C24D50BA53FCF107844018746D2B78669C43E35FD40A5A5BTEL" text:style-name="Default_20_Style" text:visited-style-name="Default_20_Style"><text:span text:style-name="T2">Порядок</text:span></text:a> проведения выборочных статистических наблюдений определяется Правительством Российской Федерации.</text:p>
      <text:p text:style-name="P11">4. Федеральные органы государственной власти, органы государственной власти субъектов Российской Федерации, органы местного самоуправления <text:a xlink:type="simple" xlink:href="consultantplus://offline/ref=0506E891677E78F9F7F99B77FB671532B7B43E96AF473B270C6C9B1AE32FD12620C24D50BA52FDF60C844018746D2B78669C43E35FD40A5A5BTEL" text:style-name="Default_20_Style" text:visited-style-name="Default_20_Style"><text:span text:style-name="T2">обязаны</text:span></text:a> представлять бесплатно в <text:a xlink:type="simple" xlink:href="consultantplus://offline/ref=0506E891677E78F9F7F99B77FB671532B7B3309EAD473B270C6C9B1AE32FD12620C24D50BA53FCF207844018746D2B78669C43E35FD40A5A5BTEL" text:style-name="Default_20_Style" text:visited-style-name="Default_20_Style"><text:span text:style-name="T2">федеральные органы</text:span></text:a> исполнительной власти, осуществляющие функции по формированию официальной статистической информации в установленной сфере деятельности в соответствии с <text:a xlink:type="simple" xlink:href="consultantplus://offline/ref=0506E891677E78F9F7F99B77FB671532B6B83197A9473B270C6C9B1AE32FD12620C24D50BA53FCF50C844018746D2B78669C43E35FD40A5A5BTEL" text:style-name="Default_20_Style" text:visited-style-name="Default_20_Style"><text:span text:style-name="T2">законодательством</text:span></text:a> Российской Федерации, документированную информацию по формам, установленным в целях осуществления федеральных государственных статистических наблюдений, и информацию, полученную федеральными органами государственной власти, органами государственной власти субъектов Российской Федерации, органами местного самоуправления в связи с осуществлением ими контрольно-надзорных и других административных полномочий в отношении субъектов малого и <text:soft-page-break/>среднего предпринимательства.</text:p>
      <text:p text:style-name="P10"/>
      <text:h text:style-name="P14" text:outline-level="1">Статья 6. Основные цели и принципы государственной политики в области развития малого и среднего предпринимательства в Российской Федерации</text:h>
      <text:p text:style-name="P10"/>
      <text:p text:style-name="P10">1. Государственная политика в области развития малого и среднего предпринимательства в Российской Федерации является частью государственной социально-экономической политики и представляет собой совокупность правовых, политических, экономических, социальных, информационных, консультационных, образовательных, организационных и иных мер,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и направленных на обеспечение реализации целей и принципов, установленных настоящим Федеральным законом.</text:p>
      <text:p text:style-name="P11">2. Основными целями государственной политики в области развития малого и среднего предпринимательства в Российской Федерации являются:</text:p>
      <text:p text:style-name="P11">1) развитие субъектов малого и среднего предпринимательства в целях формирования конкурентной среды в экономике Российской Федерации;</text:p>
      <text:p text:style-name="P11">2) обеспечение благоприятных условий для развития субъектов малого и среднего предпринимательства;</text:p>
      <text:p text:style-name="P11">3) обеспечение конкурентоспособности субъектов малого и среднего предпринимательства;</text:p>
      <text:p text:style-name="P11">4) оказание содействия субъектам малого и среднего предпринимательства в продвижении производимых ими товаров (работ, услуг), результатов интеллектуальной деятельности на рынок Российской Федерации и рынки иностранных государств;</text:p>
      <text:p text:style-name="P11">5) увеличение количества субъектов малого и среднего предпринимательства;</text:p>
      <text:p text:style-name="P11">6) обеспечение занятости населения и развитие самозанятости;</text:p>
      <text:p text:style-name="P11">7) увеличение доли производимых субъектами малого и среднего предпринимательства товаров (работ, услуг) в объеме валового внутреннего продукта;</text:p>
      <text:p text:style-name="P11">8) увеличение доли уплаченных субъектами малого и среднего предпринимательства налогов в налоговых доходах федерального бюджета, бюджетов субъектов Российской Федерации и местных бюджетов.</text:p>
      <text:p text:style-name="P11">3. Основными принципами государственной политики в области развития малого и среднего предпринимательства в Российской Федерации являются:</text:p>
      <text:p text:style-name="P11">1) разграничение полномочий по поддержке субъектов малого и среднего предпринимательства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11">2) ответственность федеральных органов государственной власти, органов государственной власти субъектов Российской Федерации, органов местного самоуправления за обеспечение благоприятных условий для развития субъектов малого и среднего предпринимательства;</text:p>
      <text:p text:style-name="P11">3) участие представителей субъектов малого и среднего предпринимательства, некоммерческих организаций, выражающих интересы субъектов малого и среднего предпринимательства, в <text:soft-page-break/>формировании и реализации государственной политики в области развития малого и среднего предпринимательства, экспертизе проектов нормативных правовых актов Российской Федерации, нормативных правовых актов субъектов Российской Федерации, правовых актов органов местного самоуправления, регулирующих развитие малого и среднего предпринимательства;</text:p>
      <text:p text:style-name="P11">4) обеспечение равного доступа субъектов малого и среднего предпринимательства к получению поддержки в соответствии с условиями ее предоставления,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text:p>
      <text:p text:style-name="P5">(в ред. Федерального <text:a xlink:type="simple" xlink:href="consultantplus://offline/ref=0506E891677E78F9F7F99B77FB671532B5B83693A9463B270C6C9B1AE32FD12620C24D50BA53FCF300844018746D2B78669C43E35FD40A5A5BTEL" text:style-name="Default_20_Style" text:visited-style-name="Default_20_Style"><text:span text:style-name="T2">закона</text:span></text:a> от 29.06.2015 N 156-ФЗ)</text:p>
      <text:p text:style-name="P10"/>
      <text:h text:style-name="P14" text:outline-level="1">Статья 7. Особенности нормативно-правового регулирования развития малого и среднего предпринимательства в Российской Федерации</text:h>
      <text:p text:style-name="P10"/>
      <text:p text:style-name="P10">В целях реализации государственной политики в области развития малого и среднего предпринимательства в Российской Федерации федеральными законами и иными нормативными правовыми актами Российской Федерации могут предусматриваться следующие меры:</text:p>
      <text:p text:style-name="P11">1) <text:a xlink:type="simple" xlink:href="consultantplus://offline/ref=0506E891677E78F9F7F99B77FB671532B7B4309EA8413B270C6C9B1AE32FD12620C24D59B858A8A141DA1948342626717C8043E954T1L" text:style-name="Default_20_Style" text:visited-style-name="Default_20_Style"><text:span text:style-name="T2">специальные налоговые режимы</text:span></text:a>, упрощенные правила ведения налогового учета, упрощенные формы налоговых деклараций по отдельным налогам и сборам для малых предприятий;</text:p>
      <text:p text:style-name="P11">2) упрощенные способы ведения бухгалтерского учета, включая упрощенную бухгалтерскую (финансовую) отчетность, и <text:a xlink:type="simple" xlink:href="consultantplus://offline/ref=0506E891677E78F9F7F99B77FB671532B6B33594AB453B270C6C9B1AE32FD12620C24D50BA53FCF001844018746D2B78669C43E35FD40A5A5BTEL" text:style-name="Default_20_Style" text:visited-style-name="Default_20_Style"><text:span text:style-name="T2">упрощенный порядок</text:span></text:a> ведения кассовых операций для малых предприятий;</text:p>
      <text:p text:style-name="P5">(п. 2 в ред. Федерального <text:a xlink:type="simple" xlink:href="consultantplus://offline/ref=0506E891677E78F9F7F99B77FB671532B5B53F92AA413B270C6C9B1AE32FD12620C24D50BA53FCF101844018746D2B78669C43E35FD40A5A5BTEL" text:style-name="Default_20_Style" text:visited-style-name="Default_20_Style"><text:span text:style-name="T2">закона</text:span></text:a> от 02.07.2013 N 144-ФЗ)</text:p>
      <text:p text:style-name="P11">3) <text:a xlink:type="simple" xlink:href="#P174" text:style-name="Default_20_Style" text:visited-style-name="Default_20_Style"><text:span text:style-name="T2">упрощенный порядок</text:span></text:a> составления субъектами малого и среднего предпринимательства статистической отчетности;</text:p>
      <text:p text:style-name="P11">4) льготный порядок расчетов за приватизированное субъектами малого и среднего предпринимательства государственное и муниципальное имущество;</text:p>
      <text:p text:style-name="P11">5) <text:a xlink:type="simple" xlink:href="consultantplus://offline/ref=0506E891677E78F9F7F99B77FB671532B7B43F9EAD463B270C6C9B1AE32FD12620C24D50BA53FFF203844018746D2B78669C43E35FD40A5A5BTEL" text:style-name="Default_20_Style" text:visited-style-name="Default_20_Style"><text:span text:style-name="T2">особенности</text:span></text:a> участия субъектов малого предпринимательства в качестве поставщиков (исполнителей, подрядчиков) в осуществлении закупок товаров, работ, услуг для государственных и муниципальных нужд, а также <text:a xlink:type="simple" xlink:href="consultantplus://offline/ref=0506E891677E78F9F7F99B77FB671532B7B2379FAF443B270C6C9B1AE32FD12620C24D50BA53FCF106844018746D2B78669C43E35FD40A5A5BTEL" text:style-name="Default_20_Style" text:visited-style-name="Default_20_Style"><text:span text:style-name="T2">особенности</text:span></text:a> участия субъектов малого и среднего предпринимательства в закупках товаров, работ, услуг отдельными видами юридических лиц;</text:p>
      <text:p text:style-name="P5">(в ред. Федеральных законов от 28.12.2013 <text:a xlink:type="simple" xlink:href="consultantplus://offline/ref=0506E891677E78F9F7F99B77FB671532B6B93096AC403B270C6C9B1AE32FD12620C24D50BA53FFF305844018746D2B78669C43E35FD40A5A5BTEL" text:style-name="Default_20_Style" text:visited-style-name="Default_20_Style"><text:span text:style-name="T2">N 396-ФЗ</text:span></text:a>, от 03.07.2016 <text:a xlink:type="simple" xlink:href="consultantplus://offline/ref=0506E891677E78F9F7F99B77FB671532B6B13793A6423B270C6C9B1AE32FD12620C24D50BA53FCF200844018746D2B78669C43E35FD40A5A5BTEL" text:style-name="Default_20_Style" text:visited-style-name="Default_20_Style"><text:span text:style-name="T2">N 265-ФЗ</text:span></text:a>)</text:p>
      <text:p text:style-name="P11">6) меры по обеспечению прав и законных интересов субъектов малого и среднего предпринимательства при осуществлении <text:a xlink:type="simple" xlink:href="consultantplus://offline/ref=0506E891677E78F9F7F99B77FB671532B7B53596AA423B270C6C9B1AE32FD12632C2155CBB57E2F00D9116493253T8L" text:style-name="Default_20_Style" text:visited-style-name="Default_20_Style"><text:span text:style-name="T2">государственного контроля (надзора)</text:span></text:a>;</text:p>
      <text:p text:style-name="P11">7) меры по обеспечению финансовой поддержки субъектов малого и среднего предпринимательства, организаций, образующих инфраструктуру поддержки субъектов малого и среднего предпринимательства;</text:p>
      <text:p text:style-name="P5">(в ред. Федерального <text:a xlink:type="simple" xlink:href="consultantplus://offline/ref=0506E891677E78F9F7F99B77FB671532B6B13793A6423B270C6C9B1AE32FD12620C24D50BA53FCF203844018746D2B78669C43E35FD40A5A5BTEL" text:style-name="Default_20_Style" text:visited-style-name="Default_20_Style"><text:span text:style-name="T2">закона</text:span></text:a> от 03.07.2016 N 265-ФЗ)</text:p>
      <text:p text:style-name="P11">8) меры по развитию инфраструктуры поддержки субъектов малого и среднего предпринимательства;</text:p>
      <text:p text:style-name="P11">9) иные направленные на обеспечение реализации целей и принципов настоящего Федерального закона меры.</text:p>
      <text:p text:style-name="P10"/>
      <table:table table:name="Таблица5" table:style-name="Таблица5">
        <table:table-column table:style-name="Таблица5.A"/>
        <text:soft-page-break/>
        <table:table-row table:style-name="Таблица5.1">
          <table:table-cell table:style-name="Таблица5.A1" office:value-type="string">
            <text:p text:style-name="P5"><text:span text:style-name="T1">КонсультантПлюс: примечание.</text:span></text:p>
            <text:p text:style-name="P5"><text:span text:style-name="T1">С 20.12.2020 ст. 8 излагается в новой редакции (</text:span><text:a xlink:type="simple" xlink:href="consultantplus://offline/ref=0506E891677E78F9F7F99B77FB671532B7B43393AB453B270C6C9B1AE32FD12620C24D50BA53FCF105844018746D2B78669C43E35FD40A5A5BTEL" text:style-name="Default_20_Style" text:visited-style-name="Default_20_Style"><text:span text:style-name="T2">ФЗ</text:span></text:a><text:span text:style-name="T1"> от 02.08.2019 N 279-ФЗ). См. будущую </text:span><text:a xlink:type="simple" xlink:href="consultantplus://offline/ref=0506E891677E78F9F7F99B77FB671532B7B43295AE423B270C6C9B1AE32FD12620C24D53BC54F7A454CB4144313C38796A9C41EB435DT6L" text:style-name="Default_20_Style" text:visited-style-name="Default_20_Style"><text:span text:style-name="T2">редакцию</text:span></text:a><text:span text:style-name="T1">.</text:span></text:p>
          </table:table-cell>
        </table:table-row>
      </table:table>
      <text:p text:style-name="P16"/>
      <table:table table:name="Таблица6" table:style-name="Таблица6">
        <table:table-column table:style-name="Таблица6.A"/>
        <table:table-row table:style-name="Таблица6.1">
          <table:table-cell table:style-name="Таблица6.A1" office:value-type="string">
            <text:p text:style-name="P5"><text:span text:style-name="T1">КонсультантПлюс: примечание.</text:span></text:p>
            <text:p text:style-name="P5"><text:span text:style-name="T1">Об образовании единого реестра субъектов малого и среднего предпринимательства - получателей поддержки, а также о порядке размещения в нем первых сведений, см. </text:span><text:a xlink:type="simple" xlink:href="consultantplus://offline/ref=0506E891677E78F9F7F99B77FB671532B7B43393AB453B270C6C9B1AE32FD12620C24D50BA53FCF304844018746D2B78669C43E35FD40A5A5BTEL" text:style-name="Default_20_Style" text:visited-style-name="Default_20_Style"><text:span text:style-name="T2">ст. 2</text:span></text:a><text:span text:style-name="T1"> ФЗ 02.08.2019 N 279-ФЗ.</text:span></text:p>
          </table:table-cell>
        </table:table-row>
      </table:table>
      <text:h text:style-name="P15" text:outline-level="1">Статья 8. Реестры субъектов малого и среднего предпринимательства - получателей поддержки</text:h>
      <text:p text:style-name="P10"/>
      <text:p text:style-name="P10">1. Федеральные органы исполнительной власти, органы исполнительной власти субъектов Российской Федерации, органы местного самоуправления, оказывающие поддержку субъектам малого и среднего предпринимательства, корпорация развития малого и среднего предпринимательства, ее дочерние общества, организации, образующие инфраструктуру поддержки субъектов малого и среднего предпринимательства, <text:a xlink:type="simple" xlink:href="consultantplus://offline/ref=0506E891677E78F9F7F99B77FB671532B7B43196A8443B270C6C9B1AE32FD12632C2155CBB57E2F00D9116493253T8L" text:style-name="Default_20_Style" text:visited-style-name="Default_20_Style"><text:span text:style-name="T2">ведут</text:span></text:a> реестры субъектов малого и среднего предпринимательства - получателей такой поддержки.<text:bookmark-start text:name="P221"/></text:p>
      <text:p text:style-name="P5">(в ред. Федерального <text:a xlink:type="simple" xlink:href="consultantplus://offline/ref=0506E891677E78F9F7F99B77FB671532B6B13793A6423B270C6C9B1AE32FD12620C24D50BA53FCF20D844018746D2B78669C43E35FD40A5A5BTEL" text:style-name="Default_20_Style" text:visited-style-name="Default_20_Style"><text:span text:style-name="T2">закона</text:span></text:a> от 03.07.2016 N 265-ФЗ)</text:p>
      <text:p text:style-name="P11">2. В указанных в <text:a xlink:type="simple" xlink:href="#P221" text:style-name="Default_20_Style" text:visited-style-name="Default_20_Style"><text:span text:style-name="T2">части 1</text:span></text:a> настоящей статьи реестрах в отношении субъекта малого или среднего предпринимательства должны содержаться следующие сведения:<text:bookmark-start text:name="P223"/></text:p>
      <text:p text:style-name="P11">1) наименования предоставивших поддержку органа, организации, указание на то, что поддержка оказана корпорацией развития малого и среднего предпринимательства, ее дочерними обществами;<text:bookmark-start text:name="P224"/></text:p>
      <text:p text:style-name="P5">(п. 1 в ред. Федерального <text:a xlink:type="simple" xlink:href="consultantplus://offline/ref=0506E891677E78F9F7F99B77FB671532B6B13793A6423B270C6C9B1AE32FD12620C24D50BA53FCF20C844018746D2B78669C43E35FD40A5A5BTEL" text:style-name="Default_20_Style" text:visited-style-name="Default_20_Style"><text:span text:style-name="T2">закона</text:span></text:a> от 03.07.2016 N 265-ФЗ)</text:p>
      <text:p text:style-name="P11">2) наименование юридического лица или фамилия, имя и (при наличии) отчество индивидуального предпринимателя;</text:p>
      <text:p text:style-name="P5">(п. 2 в ред. Федерального <text:a xlink:type="simple" xlink:href="consultantplus://offline/ref=0506E891677E78F9F7F99B77FB671532B6B13794A8423B270C6C9B1AE32FD12620C24D50BA53FDF102844018746D2B78669C43E35FD40A5A5BTEL" text:style-name="Default_20_Style" text:visited-style-name="Default_20_Style"><text:span text:style-name="T2">закона</text:span></text:a> от 29.12.2015 N 408-ФЗ)</text:p>
      <text:p text:style-name="P11">3) утратил силу с 1 января 2016 года. - Федеральный <text:a xlink:type="simple" xlink:href="consultantplus://offline/ref=0506E891677E78F9F7F99B77FB671532B6B13794A8423B270C6C9B1AE32FD12620C24D50BA53FDF10C844018746D2B78669C43E35FD40A5A5BTEL" text:style-name="Default_20_Style" text:visited-style-name="Default_20_Style"><text:span text:style-name="T2">закон</text:span></text:a> от 29.12.2015 N 408-ФЗ;</text:p>
      <text:p text:style-name="P11">4) вид, форма и размер предоставленной поддержки;<text:bookmark-start text:name="P229"/></text:p>
      <text:p text:style-name="P11">5) срок оказания поддержки;</text:p>
      <text:p text:style-name="P11">6) идентификационный номер налогоплательщика;</text:p>
      <text:p text:style-name="P11">7) дата принятия решения о предоставлении или прекращении оказания поддержки;</text:p>
      <text:p text:style-name="P11">8) информация (в случае, если имеется) о нарушении порядка и условий предоставления поддержки, в том числе о нецелевом использовании средств поддержки.<text:bookmark-start text:name="P233"/></text:p>
      <text:p text:style-name="P11">2.1. Федеральные органы исполнительной власти, органы исполнительной власти субъектов Российской Федерации, органы местного самоуправления, оказывающие поддержку субъектам малого и среднего предпринимательства, корпорация развития малого и среднего предпринимательства, ее дочерние общества, организации, образующие инфраструктуру поддержки субъектов малого и среднего предпринимательства, оказавшие поддержку физическим лицам, указанным в <text:a xlink:type="simple" xlink:href="#P361" text:style-name="Default_20_Style" text:visited-style-name="Default_20_Style"><text:span text:style-name="T2">части 1 статьи 14.1</text:span></text:a> настоящего Федерального закона, в соответствии с настоящим Федеральным законом, вносят сведения в указанные в <text:a xlink:type="simple" xlink:href="#P221" text:style-name="Default_20_Style" text:visited-style-name="Default_20_Style"><text:span text:style-name="T2">части 1</text:span></text:a> настоящей статьи реестры в отношении таких физических лиц - получателей <text:soft-page-break/>поддержки в порядке, установленном настоящей статьей. При этом наряду со сведениями, предусмотренными <text:a xlink:type="simple" xlink:href="#P224" text:style-name="Default_20_Style" text:visited-style-name="Default_20_Style"><text:span text:style-name="T2">пунктами 1</text:span></text:a>, <text:a xlink:type="simple" xlink:href="#P229" text:style-name="Default_20_Style" text:visited-style-name="Default_20_Style"><text:span text:style-name="T2">4</text:span></text:a> - <text:a xlink:type="simple" xlink:href="#P233" text:style-name="Default_20_Style" text:visited-style-name="Default_20_Style"><text:span text:style-name="T2">8 части 2</text:span></text:a> настоящей статьи, в эти реестры включаются фамилия, имя и (при наличии) отчество такого физического лица, а также указание на то, что такое физическое лицо на дату принятия решения о предоставлении соответствующей поддержки не является индивидуальным предпринимателем и применяет специальный налоговый режим "Налог на профессиональный доход".</text:p>
      <text:p text:style-name="P5">(часть 2.1 введена Федеральным <text:a xlink:type="simple" xlink:href="consultantplus://offline/ref=0506E891677E78F9F7F99B77FB671532B7B43392A9413B270C6C9B1AE32FD12620C24D50BA53FCF105844018746D2B78669C43E35FD40A5A5BTEL" text:style-name="Default_20_Style" text:visited-style-name="Default_20_Style"><text:span text:style-name="T2">законом</text:span></text:a> от 08.06.2020 N 169-ФЗ)</text:p>
      <text:p text:style-name="P11">3. Федеральные органы исполнительной власти, органы исполнительной власти субъектов Российской Федерации, органы местного самоуправления, корпорация развития малого и среднего предпринимательства, ее дочерние общества, организации, образующие инфраструктуру поддержки субъектов малого и среднего предпринимательства, и оказывающие поддержку субъектам малого и среднего предпринимательства, вносят записи в реестры субъектов малого и среднего предпринимательства - получателей поддержки в отношении соответствующих субъектов малого и среднего предпринимательства в течение тридцати дней со дня принятия решения об оказании поддержки или решения о прекращении оказания поддержки.</text:p>
      <text:p text:style-name="P5">(в ред. Федерального <text:a xlink:type="simple" xlink:href="consultantplus://offline/ref=0506E891677E78F9F7F99B77FB671532B6B13793A6423B270C6C9B1AE32FD12620C24D50BA53FCF304844018746D2B78669C43E35FD40A5A5BTEL" text:style-name="Default_20_Style" text:visited-style-name="Default_20_Style"><text:span text:style-name="T2">закона</text:span></text:a> от 03.07.2016 N 265-ФЗ)</text:p>
      <text:p text:style-name="P11">4. <text:a xlink:type="simple" xlink:href="consultantplus://offline/ref=0506E891677E78F9F7F99B77FB671532B7B23192AC443B270C6C9B1AE32FD12620C24D50BA53FCF104844018746D2B78669C43E35FD40A5A5BTEL" text:style-name="Default_20_Style" text:visited-style-name="Default_20_Style"><text:span text:style-name="T2">Порядок</text:span></text:a> ведения реестров субъектов малого и среднего предпринимательства - получателей поддержки, <text:a xlink:type="simple" xlink:href="consultantplus://offline/ref=0506E891677E78F9F7F99B77FB671532B7B23192AC443B270C6C9B1AE32FD12620C24D50BA53FCF60C844018746D2B78669C43E35FD40A5A5BTEL" text:style-name="Default_20_Style" text:visited-style-name="Default_20_Style"><text:span text:style-name="T2">требования</text:span></text:a> к технологическим, программным, лингвистическим, правовым и организационным средствам обеспечения пользования указанными реестрами устанавливаются уполномоченным Правительством Российской Федерации федеральным органом исполнительной власти.</text:p>
      <text:p text:style-name="P5">(в ред. Федерального <text:a xlink:type="simple" xlink:href="consultantplus://offline/ref=0506E891677E78F9F7F99B77FB671532B6B93193AE433B270C6C9B1AE32FD12620C24D50BA53FBF201844018746D2B78669C43E35FD40A5A5BTEL" text:style-name="Default_20_Style" text:visited-style-name="Default_20_Style"><text:span text:style-name="T2">закона</text:span></text:a> от 23.07.2008 N 160-ФЗ)</text:p>
      <text:p text:style-name="P11">5. Информация, содержащаяся в реестрах субъектов малого и среднего предпринимательства - получателей поддержки, является открытой для ознакомления с ней физических и юридических лиц.</text:p>
      <text:p text:style-name="P11">6. Сведения, предусмотренные <text:a xlink:type="simple" xlink:href="#P223" text:style-name="Default_20_Style" text:visited-style-name="Default_20_Style"><text:span text:style-name="T2">частью 2</text:span></text:a> настоящей статьи, исключаются из реестров субъектов малого и среднего предпринимательства - получателей поддержки по истечении трех лет с даты окончания срока оказания поддержки.</text:p>
      <text:p text:style-name="P10"/>
      <text:h text:style-name="P14" text:outline-level="1">Статья 9. Полномочия органов государственной власти Российской Федерации по вопросам развития субъектов малого и среднего предпринимательства</text:h>
      <text:p text:style-name="P10"/>
      <text:p text:style-name="P10">К полномочиям органов государственной власти Российской Федерации по вопросам развития субъектов малого и среднего предпринимательства относятся:</text:p>
      <text:p text:style-name="P11">1) формирование и осуществление государственной политики в области развития малого и среднего предпринимательства;</text:p>
      <text:p text:style-name="P11">2) определение принципов, приоритетных направлений, форм и видов поддержки субъектов малого и среднего предпринимательства;<text:bookmark-start text:name="P247"/></text:p>
      <text:p text:style-name="P11">3) разработка и реализация государственных программ (подпрограмм) Российской Федерации;</text:p>
      <text:p text:style-name="P5">(п. 3 в ред. Федерального <text:a xlink:type="simple" xlink:href="consultantplus://offline/ref=0506E891677E78F9F7F99B77FB671532B5B83693A9463B270C6C9B1AE32FD12620C24D50BA53FCF302844018746D2B78669C43E35FD40A5A5BTEL" text:style-name="Default_20_Style" text:visited-style-name="Default_20_Style"><text:span text:style-name="T2">закона</text:span></text:a> от 29.06.2015 N 156-ФЗ)</text:p>
      <text:p text:style-name="P11">4) определение основных финансовых, экономических, социальных и иных показателей развития малого и среднего предпринимательства и инфраструктуры поддержки субъектов малого и среднего предпринимательства на долгосрочную, среднесрочную и краткосрочную перспективы на основе прогнозов социально-экономического развития Российской Федерации;<text:bookmark-start text:name="P250"/></text:p>
      <text:p text:style-name="P11">5) создание координационных или совещательных органов в области развития малого и среднего <text:soft-page-break/>предпринимательства при федеральных органах исполнительной власти, наделенных отдельными полномочиями по вопросам развития малого и среднего предпринимательства в пределах их компетенции;</text:p>
      <text:p text:style-name="P11">6) формирование единой информационной системы в целях реализации государственной политики в области развития малого и среднего предпринимательства;<text:bookmark-start text:name="P252"/></text:p>
      <text:p text:style-name="P11">7) финансирование научно-исследовательских и опытно-конструкторских работ по проблемам развития малого и среднего предпринимательства за счет средств федерального бюджета;</text:p>
      <text:p text:style-name="P11">8) содействие деятельности общероссийских некоммерческих организаций, выражающих интересы субъектов малого и среднего предпринимательства;<text:bookmark-start text:name="P254"/></text:p>
      <text:p text:style-name="P11">9) пропаганда и популяризация предпринимательской деятельности за счет средств федерального бюджета;</text:p>
      <text:p text:style-name="P11">10) поддержка государственных программ (подпрограмм) субъектов Российской Федерации;<text:bookmark-start text:name="P256"/></text:p>
      <text:p text:style-name="P5">(п. 10 в ред. Федерального <text:a xlink:type="simple" xlink:href="consultantplus://offline/ref=0506E891677E78F9F7F99B77FB671532B5B83693A9463B270C6C9B1AE32FD12620C24D50BA53FCF30C844018746D2B78669C43E35FD40A5A5BTEL" text:style-name="Default_20_Style" text:visited-style-name="Default_20_Style"><text:span text:style-name="T2">закона</text:span></text:a> от 29.06.2015 N 156-ФЗ)</text:p>
      <text:p text:style-name="P11">11) представительство в международных организациях, сотрудничество с иностранными государствами и административно-территориальными образованиями иностранных государств в области развития малого и среднего предпринимательства;<text:bookmark-start text:name="P258"/></text:p>
      <text:p text:style-name="P11">12) организация официального статистического учета субъектов малого и среднего предпринимательства, определение <text:a xlink:type="simple" xlink:href="consultantplus://offline/ref=0506E891677E78F9F7F99B77FB671532B6B93192AC473B270C6C9B1AE32FD12620C24D50BA53FCF107844018746D2B78669C43E35FD40A5A5BTEL" text:style-name="Default_20_Style" text:visited-style-name="Default_20_Style"><text:span text:style-name="T2">порядка</text:span></text:a> проведения выборочных статистических наблюдений за деятельностью субъектов малого и среднего предпринимательства в Российской Федерации;</text:p>
      <text:p text:style-name="P5">(в ред. Федерального <text:a xlink:type="simple" xlink:href="consultantplus://offline/ref=0506E891677E78F9F7F99B77FB671532B5B93495AB403B270C6C9B1AE32FD12620C24D50BA53F9F70C844018746D2B78669C43E35FD40A5A5BTEL" text:style-name="Default_20_Style" text:visited-style-name="Default_20_Style"><text:span text:style-name="T2">закона</text:span></text:a> от 18.10.2007 N 230-ФЗ)</text:p>
      <text:p text:style-name="P11">13) ежегодная подготовка доклада о состоянии и развитии малого и среднего предпринимательства в Российской Федерации и мерах по его развитию, включающего в себя отчет об использовании средств федерального бюджета на государственную поддержку субъектов малого и среднего предпринимательства, анализ финансовых, экономических, социальных и иных показателей развития малого и среднего предпринимательства, оценку эффективности применения мер по его развитию, прогноз развития малого и среднего предпринимательства в Российской Федерации, и опубликование в средствах массовой информации этого доклада;<text:bookmark-start text:name="P261"/></text:p>
      <text:p text:style-name="P11">14) методическое обеспечение органов государственной власти субъектов Российской Федерации и органов местного самоуправления и содействие им в разработке и реализации мер по развитию малого и среднего предпринимательства в субъектах Российской Федерации и на территориях муниципальных образований;<text:bookmark-start text:name="P262"/></text:p>
      <text:p text:style-name="P16"/>
      <table:table table:name="Таблица7" table:style-name="Таблица7">
        <table:table-column table:style-name="Таблица7.A"/>
        <table:table-row table:style-name="Таблица7.1">
          <table:table-cell table:style-name="Таблица7.A1" office:value-type="string">
            <text:p text:style-name="P5"><text:span text:style-name="T1">КонсультантПлюс: примечание.</text:span></text:p>
            <text:p text:style-name="P5"><text:span text:style-name="T1">С 20.12.2020 п. 15 ст. 9 утрачивает силу (</text:span><text:a xlink:type="simple" xlink:href="consultantplus://offline/ref=0506E891677E78F9F7F99B77FB671532B7B43393AB453B270C6C9B1AE32FD12620C24D50BA53FCF20D844018746D2B78669C43E35FD40A5A5BTEL" text:style-name="Default_20_Style" text:visited-style-name="Default_20_Style"><text:span text:style-name="T2">ФЗ</text:span></text:a><text:span text:style-name="T1"> от 02.08.2019 N 279-ФЗ).</text:span></text:p>
          </table:table-cell>
        </table:table-row>
      </table:table>
      <text:p text:style-name="P12">15) установление порядка ведения реестров субъектов малого и среднего предпринимательства - получателей поддержки, а также установление требований к технологическим, программным, лингвистическим, правовым и организационным средствам обеспечения пользования указанными реестрами;</text:p>
      <text:p text:style-name="P5">(п. 15 введен Федеральным <text:a xlink:type="simple" xlink:href="consultantplus://offline/ref=0506E891677E78F9F7F99B77FB671532B5B93495AB403B270C6C9B1AE32FD12620C24D50BA53F9F805844018746D2B78669C43E35FD40A5A5BTEL" text:style-name="Default_20_Style" text:visited-style-name="Default_20_Style"><text:span text:style-name="T2">законом</text:span></text:a> от 18.10.2007 N 230-ФЗ)</text:p>
      <text:p text:style-name="P11">16) формирование инфраструктуры поддержки субъектов малого и среднего предпринимательства <text:soft-page-break/>и обеспечение ее деятельности;<text:bookmark-start text:name="P267"/></text:p>
      <text:p text:style-name="P5">(п. 16 введен Федеральным <text:a xlink:type="simple" xlink:href="consultantplus://offline/ref=0506E891677E78F9F7F99B77FB671532B7B43393AD443B270C6C9B1AE32FD12620C24D50BA53FCF502844018746D2B78669C43E35FD40A5A5BTEL" text:style-name="Default_20_Style" text:visited-style-name="Default_20_Style"><text:span text:style-name="T2">законом</text:span></text:a> от 22.07.2008 N 159-ФЗ)</text:p>
      <text:p text:style-name="P11">17) иные предусмотренные настоящим Федеральным законом полномочия.</text:p>
      <text:p text:style-name="P5">(п. 17 введен Федеральным <text:a xlink:type="simple" xlink:href="consultantplus://offline/ref=0506E891677E78F9F7F99B77FB671532B7B13693A6453B270C6C9B1AE32FD12620C24D50BA53FCF307844018746D2B78669C43E35FD40A5A5BTEL" text:style-name="Default_20_Style" text:visited-style-name="Default_20_Style"><text:span text:style-name="T2">законом</text:span></text:a> от 03.07.2018 N 185-ФЗ)</text:p>
      <text:p text:style-name="P10"/>
      <text:h text:style-name="P14" text:outline-level="1">Статья 10. Полномочия органов государственной власти субъектов Российской Федерации по вопросам развития малого и среднего предпринимательства</text:h>
      <text:p text:style-name="P10"/>
      <text:p text:style-name="P10">1. К полномочиям органов государственной власти субъектов Российской Федерации по вопросам развития малого и среднего предпринимательства относятся:</text:p>
      <text:p text:style-name="P11">1) участие в осуществлении государственной политики в области развития малого и среднего предпринимательства;</text:p>
      <text:p text:style-name="P5">(в ред. Федерального <text:a xlink:type="simple" xlink:href="consultantplus://offline/ref=0506E891677E78F9F7F99B77FB671532B5B93495AB403B270C6C9B1AE32FD12620C24D50BA53F9F806844018746D2B78669C43E35FD40A5A5BTEL" text:style-name="Default_20_Style" text:visited-style-name="Default_20_Style"><text:span text:style-name="T2">закона</text:span></text:a> от 18.10.2007 N 230-ФЗ)</text:p>
      <text:p text:style-name="P11">2) разработка и реализация государственных программ (подпрограмм) субъектов Российской Федерации с учетом национальных и региональных социально-экономических, экологических, культурных и других особенностей;</text:p>
      <text:p text:style-name="P5">(в ред. Федеральных законов от 18.10.2007 <text:a xlink:type="simple" xlink:href="consultantplus://offline/ref=0506E891677E78F9F7F99B77FB671532B5B93495AB403B270C6C9B1AE32FD12620C24D50BA53F9F801844018746D2B78669C43E35FD40A5A5BTEL" text:style-name="Default_20_Style" text:visited-style-name="Default_20_Style"><text:span text:style-name="T2">N 230-ФЗ</text:span></text:a>, от 02.07.2013 <text:a xlink:type="simple" xlink:href="consultantplus://offline/ref=0506E891677E78F9F7F99B77FB671532B5B53F92AA413B270C6C9B1AE32FD12620C24D50BA53FCF103844018746D2B78669C43E35FD40A5A5BTEL" text:style-name="Default_20_Style" text:visited-style-name="Default_20_Style"><text:span text:style-name="T2">N 144-ФЗ</text:span></text:a>, от 29.06.2015 <text:a xlink:type="simple" xlink:href="consultantplus://offline/ref=0506E891677E78F9F7F99B77FB671532B5B83693A9463B270C6C9B1AE32FD12620C24D50BA53FCF407844018746D2B78669C43E35FD40A5A5BTEL" text:style-name="Default_20_Style" text:visited-style-name="Default_20_Style"><text:span text:style-name="T2">N 156-ФЗ</text:span></text:a>)</text:p>
      <text:p text:style-name="P11">3) содействие деятельности некоммерческих организаций, выражающих интересы субъектов малого и среднего предпринимательства, и структурных подразделений указанных организаций;</text:p>
      <text:p text:style-name="P11">4) финансирование научно-исследовательских и опытно-конструкторских работ по проблемам развития малого и среднего предпринимательства за счет средств бюджетов субъектов Российской Федерации;</text:p>
      <text:p text:style-name="P11">5) содействие развитию межрегионального сотрудничества субъектов малого и среднего предпринимательства;</text:p>
      <text:p text:style-name="P11">6) пропаганда и популяризация предпринимательской деятельности за счет средств бюджетов субъектов Российской Федерации;</text:p>
      <text:p text:style-name="P11">7) поддержка муниципальных программ (подпрограмм);</text:p>
      <text:p text:style-name="P5">(в ред. Федерального <text:a xlink:type="simple" xlink:href="consultantplus://offline/ref=0506E891677E78F9F7F99B77FB671532B5B83693A9463B270C6C9B1AE32FD12620C24D50BA53FCF406844018746D2B78669C43E35FD40A5A5BTEL" text:style-name="Default_20_Style" text:visited-style-name="Default_20_Style"><text:span text:style-name="T2">закона</text:span></text:a> от 29.06.2015 N 156-ФЗ)</text:p>
      <text:p text:style-name="P11">8) сотрудничество с международными организациями и административно-территориальными образованиями иностранных государств по вопросам развития малого и среднего предпринимательства;</text:p>
      <text:p text:style-name="P11">9) анализ финансовых, экономических, социальных и иных показателей развития малого и среднего предпринимательства и эффективности применения мер по его развитию, прогноз развития малого и среднего предпринимательства в субъектах Российской Федерации;</text:p>
      <text:p text:style-name="P11">10) формирование инфраструктуры поддержки субъектов малого и среднего предпринимательства в субъектах Российской Федерации и обеспечение ее деятельности;</text:p>
      <text:p text:style-name="P11">11) методическое обеспечение органов местного самоуправления и содействие им в разработке и реализации мер по развитию малого и среднего предпринимательства на территориях муниципальных образований;</text:p>
      <text:p text:style-name="P11">12) образование координационных или совещательных органов в области развития малого и <text:soft-page-break/>среднего предпринимательства органами исполнительной власти субъектов Российской Федерации;</text:p>
      <text:p text:style-name="P11">13) организация и осуществление в установленном Правительством Российской Федерации <text:a xlink:type="simple" xlink:href="consultantplus://offline/ref=0506E891677E78F9F7F99B77FB671532B6B83E95AA473B270C6C9B1AE32FD12620C24D50BA53FDF605844018746D2B78669C43E35FD40A5A5BTEL" text:style-name="Default_20_Style" text:visited-style-name="Default_20_Style"><text:span text:style-name="T2">порядке</text:span></text:a>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text:a xlink:type="simple" xlink:href="consultantplus://offline/ref=0506E891677E78F9F7F99B77FB671532B7B43F9EA7453B270C6C9B1AE32FD12632C2155CBB57E2F00D9116493253T8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5">(п. 13 введен Федеральным <text:a xlink:type="simple" xlink:href="consultantplus://offline/ref=0506E891677E78F9F7F99B77FB671532B5B83693A9463B270C6C9B1AE32FD12620C24D50BA53FCF401844018746D2B78669C43E35FD40A5A5BTEL" text:style-name="Default_20_Style" text:visited-style-name="Default_20_Style"><text:span text:style-name="T2">законом</text:span></text:a> от 29.06.2015 N 156-ФЗ)</text:p>
      <text:p text:style-name="P11">14) организация и осуществление в установленном Правительством Российской Федерации <text:a xlink:type="simple" xlink:href="consultantplus://offline/ref=0506E891677E78F9F7F99B77FB671532B6B83E95AA473B270C6C9B1AE32FD12620C24D50BA53FCF402844018746D2B78669C43E35FD40A5A5BTEL" text:style-name="Default_20_Style" text:visited-style-name="Default_20_Style"><text:span text:style-name="T2">порядке</text:span></text:a>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text:a xlink:type="simple" xlink:href="consultantplus://offline/ref=0506E891677E78F9F7F99B77FB671532B7B43F9EA7453B270C6C9B1AE32FD12632C2155CBB57E2F00D9116493253T8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5">(п. 14 введен Федеральным <text:a xlink:type="simple" xlink:href="consultantplus://offline/ref=0506E891677E78F9F7F99B77FB671532B5B83693A9463B270C6C9B1AE32FD12620C24D50BA53FCF403844018746D2B78669C43E35FD40A5A5BTEL" text:style-name="Default_20_Style" text:visited-style-name="Default_20_Style"><text:span text:style-name="T2">законом</text:span></text:a> от 29.06.2015 N 156-ФЗ)</text:p>
      <text:p text:style-name="P11">15) иные предусмотренные настоящим Федеральным законом полномочия.</text:p>
      <text:p text:style-name="P5">(п. 15 введен Федеральным <text:a xlink:type="simple" xlink:href="consultantplus://offline/ref=0506E891677E78F9F7F99B77FB671532B7B13693A6453B270C6C9B1AE32FD12620C24D50BA53FCF301844018746D2B78669C43E35FD40A5A5BTEL" text:style-name="Default_20_Style" text:visited-style-name="Default_20_Style"><text:span text:style-name="T2">законом</text:span></text:a> от 03.07.2018 N 185-ФЗ)</text:p>
      <text:p text:style-name="P11">2. Органы государственной власти субъектов Российской Федерации могут передавать в установленном законом <text:a xlink:type="simple" xlink:href="consultantplus://offline/ref=0506E891677E78F9F7F99B77FB671532B7B4309FAD4F3B270C6C9B1AE32FD12620C24D50BA53FEF103844018746D2B78669C43E35FD40A5A5BTEL" text:style-name="Default_20_Style" text:visited-style-name="Default_20_Style"><text:span text:style-name="T2">порядке</text:span></text:a> отдельные полномочия по развитию субъектов малого и среднего предпринимательства органам местного самоуправления.</text:p>
      <text:p text:style-name="P10"/>
      <text:h text:style-name="P14" text:outline-level="1">Статья 11. Полномочия органов местного самоуправления по вопросам развития малого и среднего предпринимательства</text:h>
      <text:p text:style-name="P10"/>
      <text:p text:style-name="P10">К полномочиям органов местного самоуправления по вопросам развития малого и среднего предпринимательства относится создание условий для развития малого и среднего предпринимательства, в том числе:</text:p>
      <text:p text:style-name="P11">1) формирование и осуществление муниципальных программ (подпрограмм) с учетом национальных и местных социально-экономических, экологических, культурных и других особенностей;</text:p>
      <text:p text:style-name="P5">(в ред. Федерального <text:a xlink:type="simple" xlink:href="consultantplus://offline/ref=0506E891677E78F9F7F99B77FB671532B5B83693A9463B270C6C9B1AE32FD12620C24D50BA53FCF40D844018746D2B78669C43E35FD40A5A5BTEL" text:style-name="Default_20_Style" text:visited-style-name="Default_20_Style"><text:span text:style-name="T2">закона</text:span></text:a> от 29.06.2015 N 156-ФЗ)</text:p>
      <text:p text:style-name="P11">2) анализ финансовых, экономических, социальных и иных показателей развития малого и среднего предпринимательства и эффективности применения мер по его развитию, прогноз развития малого и среднего предпринимательства на территориях муниципальных образований;</text:p>
      <text:p text:style-name="P11">3) формирование инфраструктуры поддержки субъектов малого и среднего предпринимательства на территориях муниципальных образований и обеспечение ее деятельности;</text:p>
      <text:p text:style-name="P11">4) содействие деятельности некоммерческих организаций, выражающих интересы субъектов малого и среднего предпринимательства, и структурных подразделений указанных организаций;</text:p>
      <text:p text:style-name="P11">5) образование координационных или совещательных органов в области развития малого и <text:soft-page-break/>среднего предпринимательства органами местного самоуправления.</text:p>
      <text:p text:style-name="P10"/>
      <text:h text:style-name="P14" text:outline-level="1">Статья 12. Взаимодействие органов государственной власти в области развития малого и среднего предпринимательства в Российской Федерации</text:h>
      <text:p text:style-name="P10"/>
      <text:p text:style-name="P10">Правительство Российской Федерации в пределах своих полномочий и в целях обеспечения сочетания интересов Российской Федерации и субъектов Российской Федерации в области развития малого и среднего предпринимательства координирует деятельность органов исполнительной власти субъектов Российской Федерации по осуществлению ими государственной политики в области развития малого и среднего предпринимательства в Российской Федерации.</text:p>
      <text:p text:style-name="P5">(в ред. Федерального <text:a xlink:type="simple" xlink:href="consultantplus://offline/ref=0506E891677E78F9F7F99B77FB671532B5B83693A9463B270C6C9B1AE32FD12620C24D50BA53FCF40C844018746D2B78669C43E35FD40A5A5BTEL" text:style-name="Default_20_Style" text:visited-style-name="Default_20_Style"><text:span text:style-name="T2">закона</text:span></text:a> от 29.06.2015 N 156-ФЗ)</text:p>
      <text:p text:style-name="P10"/>
      <text:h text:style-name="P14" text:outline-level="1">Статья 13. Координационные или совещательные органы в области развития малого и среднего предпринимательства</text:h>
      <text:p text:style-name="P10"/>
      <text:p text:style-name="P10">1. В случае обращения некоммерческих организаций, выражающих интересы субъектов малого и среднего предпринимательства, к руководителям федеральных органов исполнительной власти, наделенных отдельными полномочиями по вопросам развития малого и среднего предпринимательства в пределах их компетенции, с предложением создать при данных органах координационные или совещательные органы в области развития малого и среднего предпринимательства руководители данных федеральных органов государственной власти обязаны рассмотреть вопрос о создании таких координационных или совещательных органов. О принятом решении по указанному вопросу руководители федеральных органов исполнительной власти в течение месяца в письменной форме уведомляют такие некоммерческие организации.</text:p>
      <text:p text:style-name="P11">2. В случае принятия решения о создании координационных или совещательных органов в области развития малого и среднего предпринимательства при федеральных органах исполнительной власти руководители указанных органов обязаны обеспечить участие представителей некоммерческих организаций, выражающих интересы субъектов малого и среднего предпринимательства, в работе координационных или совещательных органов в области развития малого и среднего предпринимательства в количестве не менее двух третей от общего числа членов указанных координационных или совещательных органов.</text:p>
      <text:p text:style-name="P11">3. Координационные или совещательные органы в области развития малого и среднего предпринимательства создаются в целях:</text:p>
      <text:p text:style-name="P11">1) привлечения субъектов малого и среднего предпринимательства к выработке и реализации государственной политики в области развития малого и среднего предпринимательства;</text:p>
      <text:p text:style-name="P11">2) выдвижения и поддержки инициатив, имеющих общероссийское значение и направленных на реализацию государственной политики в области развития малого и среднего предпринимательства;</text:p>
      <text:p text:style-name="P11">3) проведения общественной экспертизы проектов нормативных правовых актов Российской Федерации, регулирующих развитие малого и среднего предпринимательства;</text:p>
      <text:p text:style-name="P11">4) выработки рекомендаций органам исполнительной власти Российской Федерации, органам исполнительной власти субъектов Российской Федерации и органам местного самоуправления при определении приоритетов в области развития малого и среднего предпринимательства;</text:p>
      <text:p text:style-name="P11">5) привлечения граждан, общественных объединений и представителей средств массовой информации к обсуждению вопросов, касающихся реализации права граждан на предпринимательскую <text:soft-page-break/>деятельность, и выработки по данным вопросам рекомендаций.</text:p>
      <text:p text:style-name="P11">4. Порядок создания координационных или совещательных органов в области развития малого и среднего предпринимательства органами исполнительной власти субъектов Российской Федерации и органами местного самоуправления определяется нормативными правовыми актами субъектов Российской Федерации и нормативными правовыми актами органов местного самоуправления.</text:p>
      <text:p text:style-name="P11">5. Решения федеральных органов исполнительной власти, органов исполнительной власти субъектов Российской Федерации и органов местного самоуправления о создании координационных или совещательных органов в области развития малого и среднего предпринимательства подлежат опубликованию в средствах массовой информации, а также размещению на официальных сайтах соответствующих государственных органов исполнительной власти, органов местного самоуправления в сети "Интернет".</text:p>
      <text:p text:style-name="P5">(часть пятая введена Федеральным <text:a xlink:type="simple" xlink:href="consultantplus://offline/ref=0506E891677E78F9F7F99B77FB671532B7B43393AD443B270C6C9B1AE32FD12620C24D50BA53FCF50C844018746D2B78669C43E35FD40A5A5BTEL" text:style-name="Default_20_Style" text:visited-style-name="Default_20_Style"><text:span text:style-name="T2">законом</text:span></text:a> от 22.07.2008 N 159-ФЗ)</text:p>
      <text:p text:style-name="P10"/>
      <text:h text:style-name="P14" text:outline-level="1">Статья 14. Поддержка субъектов малого и среднего предпринимательства органами государственной власти и органами местного самоуправления, а также корпорацией развития малого и среднего предпринимательства, ее дочерними обществами</text:h>
      <text:p text:style-name="P5">(в ред. Федеральных законов от 29.06.2015 <text:a xlink:type="simple" xlink:href="consultantplus://offline/ref=0506E891677E78F9F7F99B77FB671532B5B83693A9463B270C6C9B1AE32FD12620C24D50BA53FCF504844018746D2B78669C43E35FD40A5A5BTEL" text:style-name="Default_20_Style" text:visited-style-name="Default_20_Style"><text:span text:style-name="T2">N 156-ФЗ</text:span></text:a>, от 08.06.2020 <text:a xlink:type="simple" xlink:href="consultantplus://offline/ref=0506E891677E78F9F7F99B77FB671532B7B43392A9413B270C6C9B1AE32FD12620C24D50BA53FCF107844018746D2B78669C43E35FD40A5A5BTEL" text:style-name="Default_20_Style" text:visited-style-name="Default_20_Style"><text:span text:style-name="T2">N 169-ФЗ</text:span></text:a>)</text:p>
      <text:p text:style-name="P10"/>
      <text:p text:style-name="P10">1. Основными принципами поддержки субъектов малого и среднего предпринимательства являются:</text:p>
      <text:p text:style-name="P11">1) заявительный порядок обращения субъектов малого и среднего предпринимательства за оказанием поддержки;</text:p>
      <text:p text:style-name="P11">2) доступность инфраструктуры поддержки субъектов малого и среднего предпринимательства для всех субъектов малого и среднего предпринимательства;</text:p>
      <text:p text:style-name="P11">3) равный доступ субъектов малого и среднего предпринимательства, соответствующих условиям, установленным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к участию в указанных программах (подпрограммах);</text:p>
      <text:p text:style-name="P5">(п. 3 в ред. Федерального <text:a xlink:type="simple" xlink:href="consultantplus://offline/ref=0506E891677E78F9F7F99B77FB671532B5B83693A9463B270C6C9B1AE32FD12620C24D50BA53FCF507844018746D2B78669C43E35FD40A5A5BTEL" text:style-name="Default_20_Style" text:visited-style-name="Default_20_Style"><text:span text:style-name="T2">закона</text:span></text:a> от 29.06.2015 N 156-ФЗ)</text:p>
      <text:p text:style-name="P11">4) оказание поддержки с соблюдением требований, установленных Федеральным законом от 26 июля 2006 года N 135-ФЗ "О защите конкуренции";</text:p>
      <text:p text:style-name="P11">5) открытость процедур оказания поддержки.</text:p>
      <text:p text:style-name="P11">2. При обращении субъектов малого и среднего предпринимательства за оказанием поддержки субъекты малого и среднего предпринимательства должны представить документы, подтверждающие их соответствие условиям, предусмотренным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Не допускается требовать у субъектов малого и среднего предпринимательства представления документов, которые находятся в распоряжении государственных органов, органов местного самоуправления либо подведомственных государственным органам или <text:soft-page-break/>органам местного самоуправления организаций, за исключением случаев, если такие документы включены в определенный Федеральным <text:a xlink:type="simple" xlink:href="consultantplus://offline/ref=0506E891677E78F9F7F99B77FB671532B7B53593A8413B270C6C9B1AE32FD12632C2155CBB57E2F00D9116493253T8L" text:style-name="Default_20_Style" text:visited-style-name="Default_20_Style"><text:span text:style-name="T2">законом</text:span></text:a> от 27 июля 2010 года N 210-ФЗ "Об организации предоставления государственных и муниципальных услуг" перечень документов.<text:bookmark-start text:name="P337"/></text:p>
      <text:p text:style-name="P5">(в ред. Федеральных законов от 01.07.2011 <text:a xlink:type="simple" xlink:href="consultantplus://offline/ref=0506E891677E78F9F7F99B77FB671532B7B1379EAC4F3B270C6C9B1AE32FD12620C24D50BA53FAF001844018746D2B78669C43E35FD40A5A5BTEL" text:style-name="Default_20_Style" text:visited-style-name="Default_20_Style"><text:span text:style-name="T2">N 169-ФЗ</text:span></text:a>, от 29.06.2015 <text:a xlink:type="simple" xlink:href="consultantplus://offline/ref=0506E891677E78F9F7F99B77FB671532B5B83693A9463B270C6C9B1AE32FD12620C24D50BA53FCF501844018746D2B78669C43E35FD40A5A5BTEL" text:style-name="Default_20_Style" text:visited-style-name="Default_20_Style"><text:span text:style-name="T2">N 156-ФЗ</text:span></text:a>, от 29.12.2015 <text:a xlink:type="simple" xlink:href="consultantplus://offline/ref=0506E891677E78F9F7F99B77FB671532B6B13794A8423B270C6C9B1AE32FD12620C24D50BA53FDF205844018746D2B78669C43E35FD40A5A5BTEL" text:style-name="Default_20_Style" text:visited-style-name="Default_20_Style"><text:span text:style-name="T2">N 408-ФЗ</text:span></text:a>)</text:p>
      <text:p text:style-name="P11">3. Поддержка не может оказываться в отношении субъектов малого и среднего предпринимательства:</text:p>
      <text:p text:style-name="P11">1) являющих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p>
      <text:p text:style-name="P11">2) являющихся участниками соглашений о разделе продукции;</text:p>
      <text:p text:style-name="P11">3) осуществляющих предпринимательскую деятельность в сфере игорного бизнеса;</text:p>
      <text:p text:style-name="P11">4) являющихся в порядке, установленном <text:a xlink:type="simple" xlink:href="consultantplus://offline/ref=0506E891677E78F9F7F99B77FB671532B7B43F9FAE433B270C6C9B1AE32FD12620C24D50BA53FCF305844018746D2B78669C43E35FD40A5A5BTEL" text:style-name="Default_20_Style" text:visited-style-name="Default_20_Style"><text:span text:style-name="T2">законодательством</text:span></text:a>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p>
      <text:p text:style-name="P11">4. Финансовая поддержка субъектов малого и среднего предпринимательства, предусмотренная <text:a xlink:type="simple" xlink:href="#P450" text:style-name="Default_20_Style" text:visited-style-name="Default_20_Style"><text:span text:style-name="T2">статьей 17</text:span></text:a> настоящего Федерального закона, не может оказываться субъектам малого и среднего предпринимательства, осуществляющим производство и (или) реализацию <text:a xlink:type="simple" xlink:href="consultantplus://offline/ref=0506E891677E78F9F7F99B77FB671532B7B43F9EAE4E3B270C6C9B1AE32FD12620C24D50BA53FAF604844018746D2B78669C43E35FD40A5A5BTEL" text:style-name="Default_20_Style" text:visited-style-name="Default_20_Style"><text:span text:style-name="T2">подакцизных</text:span></text:a> товаров, а также добычу и (или) реализацию полезных ископаемых, за исключением <text:a xlink:type="simple" xlink:href="consultantplus://offline/ref=0506E891677E78F9F7F99B77FB671532BDB9369FAC4C662D04359718E4208E31278B4151BA53FDF70EDB450D6535277D7C824BF543D60855T8L" text:style-name="Default_20_Style" text:visited-style-name="Default_20_Style"><text:span text:style-name="T2">общераспространенных</text:span></text:a> полезных ископаемых, если <text:a xlink:type="simple" xlink:href="consultantplus://offline/ref=0506E891677E78F9F7F99B77FB671532B7B4329EAE473B270C6C9B1AE32FD12620C24D50BA53FCF000844018746D2B78669C43E35FD40A5A5BTEL" text:style-name="Default_20_Style" text:visited-style-name="Default_20_Style"><text:span text:style-name="T2">иное</text:span></text:a> не предусмотрено Правительством Российской Федерации.</text:p>
      <text:p text:style-name="P5">(в ред. Федеральных законов от 29.06.2015 <text:a xlink:type="simple" xlink:href="consultantplus://offline/ref=0506E891677E78F9F7F99B77FB671532B5B83693A9463B270C6C9B1AE32FD12620C24D50BA53FCF500844018746D2B78669C43E35FD40A5A5BTEL" text:style-name="Default_20_Style" text:visited-style-name="Default_20_Style"><text:span text:style-name="T2">N 156-ФЗ</text:span></text:a>, от 08.06.2020 <text:a xlink:type="simple" xlink:href="consultantplus://offline/ref=0506E891677E78F9F7F99B77FB671532B7B43392AA4E3B270C6C9B1AE32FD12620C24D50BA53FDF006844018746D2B78669C43E35FD40A5A5BTEL" text:style-name="Default_20_Style" text:visited-style-name="Default_20_Style"><text:span text:style-name="T2">N 166-ФЗ</text:span></text:a>)</text:p>
      <text:p text:style-name="P11">5. В оказании поддержки должно быть отказано в случае, если:</text:p>
      <text:p text:style-name="P11">1) не представлены документы,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ли представлены недостоверные сведения и документы;</text:p>
      <text:p text:style-name="P5">(п. 1 в ред. Федерального <text:a xlink:type="simple" xlink:href="consultantplus://offline/ref=0506E891677E78F9F7F99B77FB671532B5B83693A9463B270C6C9B1AE32FD12620C24D50BA53FCF502844018746D2B78669C43E35FD40A5A5BTEL" text:style-name="Default_20_Style" text:visited-style-name="Default_20_Style"><text:span text:style-name="T2">закона</text:span></text:a> от 29.06.2015 N 156-ФЗ)</text:p>
      <text:p text:style-name="P11">2) не выполнены условия оказания поддержки;</text:p>
      <text:p text:style-name="P11">3) ранее в отношении заявителя - субъекта малого и среднего предпринимательства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5">(в ред. Федерального <text:a xlink:type="simple" xlink:href="consultantplus://offline/ref=0506E891677E78F9F7F99B77FB671532B5B83693A9463B270C6C9B1AE32FD12620C24D50BA53FCF50C844018746D2B78669C43E35FD40A5A5BTEL" text:style-name="Default_20_Style" text:visited-style-name="Default_20_Style"><text:span text:style-name="T2">закона</text:span></text:a> от 29.06.2015 N 156-ФЗ)</text:p>
      <text:p text:style-name="P11">4) с момента признания субъекта малого и среднего предпринимательства допустившим нарушение порядка и условий оказания поддержки, в том числе не обеспечившим целевого использования средств поддержки, прошло менее чем три года.</text:p>
      <text:p text:style-name="P11">6. Сроки рассмотрения предусмотренных <text:a xlink:type="simple" xlink:href="#P337" text:style-name="Default_20_Style" text:visited-style-name="Default_20_Style"><text:span text:style-name="T2">частью 2</text:span></text:a> настоящей статьи обращений субъектов малого и среднего предприниматель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text:soft-page-break/>Федерации, муниципальных программ (подпрограмм). Каждый субъект малого и среднего предпринимательства должен быть проинформирован о решении, принятом по такому обращению, в течение пяти дней со дня его принятия.<text:bookmark-start text:name="P353"/></text:p>
      <text:p text:style-name="P5">(в ред. Федерального <text:a xlink:type="simple" xlink:href="consultantplus://offline/ref=0506E891677E78F9F7F99B77FB671532B5B83693A9463B270C6C9B1AE32FD12620C24D50BA53FCF605844018746D2B78669C43E35FD40A5A5BTEL" text:style-name="Default_20_Style" text:visited-style-name="Default_20_Style"><text:span text:style-name="T2">закона</text:span></text:a> от 29.06.2015 N 156-ФЗ)</text:p>
      <text:p text:style-name="P5"/>
      <table:table table:name="Таблица8" table:style-name="Таблица8">
        <table:table-column table:style-name="Таблица8.A"/>
        <table:table-row table:style-name="Таблица8.1">
          <table:table-cell table:style-name="Таблица8.A1" office:value-type="string">
            <text:p text:style-name="P5"><text:span text:style-name="T1">КонсультантПлюс: примечание.</text:span></text:p>
            <text:p text:style-name="P5"><text:span text:style-name="T1">Поддержка физических лиц, применяющих специальный налоговый режим "Налог на профессиональный доход", </text:span><text:a xlink:type="simple" xlink:href="#P734" text:style-name="Default_20_Style" text:visited-style-name="Default_20_Style"><text:span text:style-name="T2">осуществляется</text:span></text:a><text:span text:style-name="T1"> в течение срока проведения эксперимента, установленного ФЗ от 27.11.2018 </text:span><text:a xlink:type="simple" xlink:href="consultantplus://offline/ref=0506E891677E78F9F7F99B77FB671532B7B43393AB443B270C6C9B1AE32FD12620C24D50BA53FCF105844018746D2B78669C43E35FD40A5A5BTEL" text:style-name="Default_20_Style" text:visited-style-name="Default_20_Style"><text:span text:style-name="T2">N 422-ФЗ</text:span></text:a><text:span text:style-name="T1">.</text:span></text:p>
          </table:table-cell>
        </table:table-row>
      </table:table>
      <text:h text:style-name="P15" text:outline-level="1">Статья 14.1. Поддержка физических лиц, не являющихся индивидуальными предпринимателями и применяющих специальный налоговый режим "Налог на профессиональный доход"</text:h>
      <text:p text:style-name="P10">(введена Федеральным <text:a xlink:type="simple" xlink:href="consultantplus://offline/ref=0506E891677E78F9F7F99B77FB671532B7B43392A9413B270C6C9B1AE32FD12620C24D50BA53FCF106844018746D2B78669C43E35FD40A5A5BTEL" text:style-name="Default_20_Style" text:visited-style-name="Default_20_Style"><text:span text:style-name="T2">законом</text:span></text:a> от 08.06.2020 N 169-ФЗ)</text:p>
      <text:p text:style-name="P5"/>
      <text:p text:style-name="P10">1. Физические лица, не являющиеся индивидуальными предпринимателями и применяющие специальный налоговый <text:a xlink:type="simple" xlink:href="consultantplus://offline/ref=0506E891677E78F9F7F99B77FB671532B7B43393AB443B270C6C9B1AE32FD12632C2155CBB57E2F00D9116493253T8L" text:style-name="Default_20_Style" text:visited-style-name="Default_20_Style"><text:span text:style-name="T2">режим</text:span></text:a> "Налог на профессиональный доход" (далее - физические лица, применяющие специальный налоговый режим), вправе обратиться в порядке и на условиях, которые установлены <text:a xlink:type="simple" xlink:href="#P337" text:style-name="Default_20_Style" text:visited-style-name="Default_20_Style"><text:span text:style-name="T2">частями 2</text:span></text:a> - <text:a xlink:type="simple" xlink:href="#P353" text:style-name="Default_20_Style" text:visited-style-name="Default_20_Style"><text:span text:style-name="T2">6 статьи 14</text:span></text:a> настоящего Федерального закона, за оказанием поддержки, предусмотренной <text:a xlink:type="simple" xlink:href="#P450" text:style-name="Default_20_Style" text:visited-style-name="Default_20_Style"><text:span text:style-name="T2">статьями 17</text:span></text:a> - <text:a xlink:type="simple" xlink:href="#P523" text:style-name="Default_20_Style" text:visited-style-name="Default_20_Style"><text:span text:style-name="T2">21</text:span></text:a>, <text:a xlink:type="simple" xlink:href="#P538" text:style-name="Default_20_Style" text:visited-style-name="Default_20_Style"><text:span text:style-name="T2">23</text:span></text:a>, <text:a xlink:type="simple" xlink:href="#P601" text:style-name="Default_20_Style" text:visited-style-name="Default_20_Style"><text:span text:style-name="T2">25</text:span></text:a> настоящего Федерального закона, и поддержки, предоставляемой корпорацией развития малого и среднего предпринимательства, ее дочерними обществами, в федеральные органы исполнительной власти, органы исполнительной власти субъектов Российской Федерации, органы местного самоуправления, оказывающие поддержку субъектам малого и среднего предпринимательства, а также в организации, образующие инфраструктуру поддержки субъектов малого и среднего предпринимательства, корпорацию развития малого и среднего предпринимательства, ее дочерние общества.<text:bookmark-start text:name="P361"/></text:p>
      <text:p text:style-name="P11">2. Мероприятия по поддержке физических лиц, применяющих специальный налоговый режим, включаются в государственные программы (подпрограммы) Российской Федерации, государственные программы (подпрограммы) субъектов Российской Федерации, муниципальные программы (подпрограммы).</text:p>
      <text:p text:style-name="P11">3. Условия и порядок оказания поддержки физическим лицам, применяющим специальный налоговый режим, устанавливаются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p>
      <text:p text:style-name="P11">4. Органы государственной власти субъектов Российской Федерации, органы местного самоуправления наряду с формами поддержки, предусмотренными <text:a xlink:type="simple" xlink:href="#P450" text:style-name="Default_20_Style" text:visited-style-name="Default_20_Style"><text:span text:style-name="T2">статьями 17</text:span></text:a> - <text:a xlink:type="simple" xlink:href="#P523" text:style-name="Default_20_Style" text:visited-style-name="Default_20_Style"><text:span text:style-name="T2">21</text:span></text:a>, <text:a xlink:type="simple" xlink:href="#P538" text:style-name="Default_20_Style" text:visited-style-name="Default_20_Style"><text:span text:style-name="T2">23</text:span></text:a>, <text:a xlink:type="simple" xlink:href="#P601" text:style-name="Default_20_Style" text:visited-style-name="Default_20_Style"><text:span text:style-name="T2">25</text:span></text:a> настоящего Федерального закона, вправе самостоятельно оказывать физическим лицам, применяющим специальный налоговый режим, иные формы поддержки за счет средств бюджетов субъектов Российской Федерации, местных бюджетов.</text:p>
      <text:p text:style-name="P11">5. Формы поддержки физических лиц, применяющих специальный налоговый режим, условия и порядок оказания такой поддержки корпорацией развития малого и среднего предпринимательства, ее дочерними обществами определяются соответственно советом директоров корпорации развития малого и среднего предпринимательства, коллегиальными органами управления ее дочерних обществ, а в случае, если такие органы в дочерних обществах не образованы, - высшими органами управления <text:soft-page-break/>указанных обществ.</text:p>
      <text:p text:style-name="P10"/>
      <text:h text:style-name="P14" text:outline-level="1">Статья 15. Инфраструктура поддержки субъектов малого и среднего предпринимательства<text:bookmark-start text:name="P367"/></text:h>
      <text:p text:style-name="P10"/>
      <text:p text:style-name="P10">1. Инфраструктурой поддержки субъектов малого и среднего предпринимательства является система коммерческих и некоммерческих организаций, которые создаются, осуществляют свою деятельность или привлекаются в качестве поставщиков (исполнителей, подрядчиков) для осуществления закупок товаров, работ, услуг для обеспечения государственных и муниципальных нужд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обеспечивающих условия для создания субъектов малого и среднего предпринимательства, и для оказания им поддержки.</text:p>
      <text:p text:style-name="P5">(в ред. Федеральных законов от 28.12.2013 <text:a xlink:type="simple" xlink:href="consultantplus://offline/ref=0506E891677E78F9F7F99B77FB671532B6B93096AC403B270C6C9B1AE32FD12620C24D50BA53FFF304844018746D2B78669C43E35FD40A5A5BTEL" text:style-name="Default_20_Style" text:visited-style-name="Default_20_Style"><text:span text:style-name="T2">N 396-ФЗ</text:span></text:a>, от 29.06.2015 <text:a xlink:type="simple" xlink:href="consultantplus://offline/ref=0506E891677E78F9F7F99B77FB671532B5B83693A9463B270C6C9B1AE32FD12620C24D50BA53FCF607844018746D2B78669C43E35FD40A5A5BTEL" text:style-name="Default_20_Style" text:visited-style-name="Default_20_Style"><text:span text:style-name="T2">N 156-ФЗ</text:span></text:a>)</text:p>
      <text:p text:style-name="P11">2. Инфраструктура поддержки субъектов малого и среднего предпринимательства включает в себя также центры и агентства по развитию предпринимательства, государственные и муниципальные фонды поддержки предпринимательства, региональные гарантийные организации, акционерные инвестиционные фонды и закрытые паевые инвестиционные фонды, привлекающие инвестиции для субъектов малого и среднего предпринимательства, технопарки, научные парки, инновационно-технологические центры, бизнес-инкубаторы, палаты и центры ремесел, центры поддержки субподряда, маркетинговые и учебно-деловые центры, центры поддержки экспорта, лизинговые компании, консультационные центры, промышленные парки, индустриальные парки, агропромышленные парки, центры коммерциализации технологий, центры коллективного доступа к высокотехнологичному оборудованию, инжиниринговые центры, центры прототипирования и промышленного дизайна, центры трансфера технологий, центры кластерного развития, государственные фонды поддержки научной, научно-технической, инновационной деятельности, осуществляющие деятельность в соответствии с законодательством Российской Федерации, микрофинансовые организации, предоставляющие микрозаймы субъектам малого и среднего предпринимательства и (или) организациям, образующим инфраструктуру поддержки субъектов малого и среднего предпринимательства, и соответствующие <text:a xlink:type="simple" xlink:href="consultantplus://offline/ref=0506E891677E78F9F7F99B77FB671532B5B83F91A7453B270C6C9B1AE32FD12632C2155CBB57E2F00D9116493253T8L" text:style-name="Default_20_Style" text:visited-style-name="Default_20_Style"><text:span text:style-name="T2">критериям</text:span></text:a>, установленным нормативным актом Центрального банка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алее - микрофинансовые организации предпринимательского финансирования), организации, осуществляющие управление технопарками (технологическими парками), технополисами, научными парками, промышленными парками, индустриальными парками, агропромышленными парками, центры инноваций социальной сферы, центры сертификации, стандартизации и испытаний, центры поддержки народных художественных промыслов, центры развития сельского и экологического туризма, многофункциональные центры предоставления государственных и муниципальных услуг, предоставляющие услуги субъектам малого и среднего предпринимательства, и иные организации.</text:p>
      <text:p text:style-name="P5">(в ред. Федеральных законов от 05.07.2010 <text:a xlink:type="simple" xlink:href="consultantplus://offline/ref=0506E891677E78F9F7F99B77FB671532B5B53E91A84E3B270C6C9B1AE32FD12620C24D50BA53FCF20D844018746D2B78669C43E35FD40A5A5BTEL" text:style-name="Default_20_Style" text:visited-style-name="Default_20_Style"><text:span text:style-name="T2">N 153-ФЗ</text:span></text:a>, от 02.07.2013 <text:a xlink:type="simple" xlink:href="consultantplus://offline/ref=0506E891677E78F9F7F99B77FB671532B5B53F92AA413B270C6C9B1AE32FD12620C24D50BA53FCF10D844018746D2B78669C43E35FD40A5A5BTEL" text:style-name="Default_20_Style" text:visited-style-name="Default_20_Style"><text:span text:style-name="T2">N 144-ФЗ</text:span></text:a>, от 29.06.2015 <text:a xlink:type="simple" xlink:href="consultantplus://offline/ref=0506E891677E78F9F7F99B77FB671532B5B83693A9463B270C6C9B1AE32FD12620C24D50BA53FCF606844018746D2B78669C43E35FD40A5A5BTEL" text:style-name="Default_20_Style" text:visited-style-name="Default_20_Style"><text:span text:style-name="T2">N 156-ФЗ</text:span></text:a>, от 03.07.2016 <text:a xlink:type="simple" xlink:href="consultantplus://offline/ref=0506E891677E78F9F7F99B77FB671532B6B13793A6423B270C6C9B1AE32FD12620C24D50BA53FCF306844018746D2B78669C43E35FD40A5A5BTEL" text:style-name="Default_20_Style" text:visited-style-name="Default_20_Style"><text:span text:style-name="T2">N 265-ФЗ</text:span></text:a>, от 27.12.2018 <text:a xlink:type="simple" xlink:href="consultantplus://offline/ref=0506E891677E78F9F7F99B77FB671532B7B03390A94E3B270C6C9B1AE32FD12620C24D50BA53FCF105844018746D2B78669C43E35FD40A5A5BTEL" text:style-name="Default_20_Style" text:visited-style-name="Default_20_Style"><text:span text:style-name="T2">N 537-ФЗ</text:span></text:a>, от 02.08.2019 <text:a xlink:type="simple" xlink:href="consultantplus://offline/ref=0506E891677E78F9F7F99B77FB671532B7B23790A8403B270C6C9B1AE32FD12620C24D50BA53FCF105844018746D2B78669C43E35FD40A5A5BTEL" text:style-name="Default_20_Style" text:visited-style-name="Default_20_Style"><text:span text:style-name="T2">N 293-ФЗ</text:span></text:a>, от 01.04.2020 <text:a xlink:type="simple" xlink:href="consultantplus://offline/ref=0506E891677E78F9F7F99B77FB671532B7B53E96A9423B270C6C9B1AE32FD12620C24D50BA53FCF107844018746D2B78669C43E35FD40A5A5BTEL" text:style-name="Default_20_Style" text:visited-style-name="Default_20_Style"><text:span text:style-name="T2">N 83-ФЗ</text:span></text:a>)</text:p>
      <text:p text:style-name="P11">3. Требования к организациям, образующим инфраструктуру поддержки субъектов малого и среднего предпринимательств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рганами государственной власти субъектов Российской Федерации, органами местного самоуправления при реализации соответственно государственных программ (подпрограмм) Российской Федерации, государственных программ (подпрограмм) субъектов Российской Федерации, <text:soft-page-break/>муниципальных программ (подпрограмм), если иное не установлено настоящим Федеральным законом.<text:bookmark-start text:name="P373"/></text:p>
      <text:p text:style-name="P5">(в ред. Федеральных законов от 02.07.2013 <text:a xlink:type="simple" xlink:href="consultantplus://offline/ref=0506E891677E78F9F7F99B77FB671532B5B53F92AA413B270C6C9B1AE32FD12620C24D50BA53FCF10C844018746D2B78669C43E35FD40A5A5BTEL" text:style-name="Default_20_Style" text:visited-style-name="Default_20_Style"><text:span text:style-name="T2">N 144-ФЗ</text:span></text:a>, от 29.06.2015 <text:a xlink:type="simple" xlink:href="consultantplus://offline/ref=0506E891677E78F9F7F99B77FB671532B5B83693A9463B270C6C9B1AE32FD12620C24D50BA53FCF601844018746D2B78669C43E35FD40A5A5BTEL" text:style-name="Default_20_Style" text:visited-style-name="Default_20_Style"><text:span text:style-name="T2">N 156-ФЗ</text:span></text:a>, от 03.07.2016 <text:a xlink:type="simple" xlink:href="consultantplus://offline/ref=0506E891677E78F9F7F99B77FB671532B6B13793A6423B270C6C9B1AE32FD12620C24D50BA53FCF301844018746D2B78669C43E35FD40A5A5BTEL" text:style-name="Default_20_Style" text:visited-style-name="Default_20_Style"><text:span text:style-name="T2">N 265-ФЗ</text:span></text:a>)</text:p>
      <text:p text:style-name="P11">4. Поддержкой организаций, образующих инфраструктуру поддержки субъектов малого и среднего предпринимательства, является деятель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осуществляемая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 направленная на создание и обеспечение деятельности организаций, образующих инфраструктуру поддержки субъектов малого и среднего предпринимательства и соответствующих требованиям, установленным в порядке, предусмотренном <text:a xlink:type="simple" xlink:href="#P373" text:style-name="Default_20_Style" text:visited-style-name="Default_20_Style"><text:span text:style-name="T2">частью 3</text:span></text:a> настоящей статьи, и включенных в соответствии со <text:a xlink:type="simple" xlink:href="#P378" text:style-name="Default_20_Style" text:visited-style-name="Default_20_Style"><text:span text:style-name="T2">статьей 15.1</text:span></text:a> настоящего Федерального закона в единый реестр организаций, образующих инфраструктуру поддержки субъектов малого и среднего предпринимательства (далее - единый реестр организаций инфраструктуры поддержки).</text:p>
      <text:p text:style-name="P5">(в ред. Федеральных законов от 02.07.2013 <text:a xlink:type="simple" xlink:href="consultantplus://offline/ref=0506E891677E78F9F7F99B77FB671532B5B53F92AA413B270C6C9B1AE32FD12620C24D50BA53FCF204844018746D2B78669C43E35FD40A5A5BTEL" text:style-name="Default_20_Style" text:visited-style-name="Default_20_Style"><text:span text:style-name="T2">N 144-ФЗ</text:span></text:a>, от 29.06.2015 <text:a xlink:type="simple" xlink:href="consultantplus://offline/ref=0506E891677E78F9F7F99B77FB671532B5B83693A9463B270C6C9B1AE32FD12620C24D50BA53FCF600844018746D2B78669C43E35FD40A5A5BTEL" text:style-name="Default_20_Style" text:visited-style-name="Default_20_Style"><text:span text:style-name="T2">N 156-ФЗ</text:span></text:a>, от 03.07.2016 <text:a xlink:type="simple" xlink:href="consultantplus://offline/ref=0506E891677E78F9F7F99B77FB671532B6B13793A6423B270C6C9B1AE32FD12620C24D50BA53FCF300844018746D2B78669C43E35FD40A5A5BTEL" text:style-name="Default_20_Style" text:visited-style-name="Default_20_Style"><text:span text:style-name="T2">N 265-ФЗ</text:span></text:a>, от 03.08.2018 <text:a xlink:type="simple" xlink:href="consultantplus://offline/ref=0506E891677E78F9F7F99B77FB671532B7B13396AA443B270C6C9B1AE32FD12620C24D50BA53FCF403844018746D2B78669C43E35FD40A5A5BTEL" text:style-name="Default_20_Style" text:visited-style-name="Default_20_Style"><text:span text:style-name="T2">N 313-ФЗ</text:span></text:a>)</text:p>
      <text:p text:style-name="P10"/>
      <text:h text:style-name="P14" text:outline-level="1">Статья 15.1. Единый реестр организаций инфраструктуры поддержки<text:bookmark-start text:name="P378"/></text:h>
      <text:p text:style-name="P5">(в ред. Федерального <text:a xlink:type="simple" xlink:href="consultantplus://offline/ref=0506E891677E78F9F7F99B77FB671532B7B13396AA443B270C6C9B1AE32FD12620C24D50BA53FCF40D844018746D2B78669C43E35FD40A5A5BTEL" text:style-name="Default_20_Style" text:visited-style-name="Default_20_Style"><text:span text:style-name="T2">закона</text:span></text:a> от 03.08.2018 N 313-ФЗ)</text:p>
      <text:p text:style-name="P10">(введена Федеральным <text:a xlink:type="simple" xlink:href="consultantplus://offline/ref=0506E891677E78F9F7F99B77FB671532B6B13793A6423B270C6C9B1AE32FD12620C24D50BA53FCF303844018746D2B78669C43E35FD40A5A5BTEL" text:style-name="Default_20_Style" text:visited-style-name="Default_20_Style"><text:span text:style-name="T2">законом</text:span></text:a> от 03.07.2016 N 265-ФЗ)</text:p>
      <text:p text:style-name="P5"/>
      <text:p text:style-name="P10">1. Корпорация развития малого и среднего предпринимательства ведет единый реестр организаций инфраструктуры поддержки.</text:p>
      <text:p text:style-name="P5">(часть 1 в ред. Федерального <text:a xlink:type="simple" xlink:href="consultantplus://offline/ref=0506E891677E78F9F7F99B77FB671532B7B13396AA443B270C6C9B1AE32FD12620C24D50BA53FCF505844018746D2B78669C43E35FD40A5A5BTEL" text:style-name="Default_20_Style" text:visited-style-name="Default_20_Style"><text:span text:style-name="T2">закона</text:span></text:a> от 03.08.2018 N 313-ФЗ)</text:p>
      <text:p text:style-name="P11">2. Уполномоченный орган исполнительной власти субъекта Российской Федерации направляет в корпорацию развития малого и среднего предпринимательства:</text:p>
      <text:p text:style-name="P11">1) сведения об организациях, образующих инфраструктуру поддержки субъектов малого и среднего предпринимательства, создаваемых или созданных полностью или частично за счет средств федерального бюджета на территории соответствующего субъекта Российской Федерации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ных федеральных программ развития малого и среднего предпринимательства, региональных программ развития малого и среднего предпринимательства и муниципальных программ развития малого и среднего предпринимательства и соответствующих требования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bookmark-start text:name="P385"/></text:p>
      <text:p text:style-name="P11">2) сведения об организациях, образующих инфраструктуру поддержки субъектов малого и среднего предпринимательства, создаваемых или созданных полностью или частично за счет средств бюджетов субъектов Российской Федерации и (или) местных бюджетов на территории соответствующего субъекта Российской Федерации при реализации государственных программ (подпрограмм) субъектов Российской Федерации, муниципальных программ (подпрограмм), иных региональных программ развития малого и среднего предпринимательства и муниципальных программ развития малого и среднего предпринимательства, за исключением организаций, предусмотренных <text:a xlink:type="simple" xlink:href="#P385" text:style-name="Default_20_Style" text:visited-style-name="Default_20_Style"><text:span text:style-name="T2">пунктом 1</text:span></text:a> настоящей части, и соответствующих требованиям нормативного правового акта соответствующего субъекта Российской Федерации.<text:bookmark-start text:name="P386"/></text:p>
      <text:p text:style-name="P11">3. В единый реестр организаций инфраструктуры поддержки корпорацией развития малого и <text:soft-page-break/>среднего предпринимательства также включаются организации, имеющие право в соответствии с федеральными законами выполнять функции организаций, образующих инфраструктуру поддержки субъектов малого и среднего предпринимательства.</text:p>
      <text:p text:style-name="P11">4. <text:a xlink:type="simple" xlink:href="consultantplus://offline/ref=0506E891677E78F9F7F99B77FB671532B6B33496AD423B270C6C9B1AE32FD12620C24D50BA53FCF205844018746D2B78669C43E35FD40A5A5BTEL" text:style-name="Default_20_Style" text:visited-style-name="Default_20_Style"><text:span text:style-name="T2">Порядок</text:span></text:a> ведения единого реестра организаций инфраструктуры поддержки, <text:a xlink:type="simple" xlink:href="consultantplus://offline/ref=0506E891677E78F9F7F99B77FB671532B6B33496AD423B270C6C9B1AE32FD12620C24D50BA53FCF403844018746D2B78669C43E35FD40A5A5BTEL" text:style-name="Default_20_Style" text:visited-style-name="Default_20_Style"><text:span text:style-name="T2">форма</text:span></text:a> его ведения, состав сведений, содержащихся в таком реестре, <text:a xlink:type="simple" xlink:href="consultantplus://offline/ref=0506E891677E78F9F7F99B77FB671532B6B33496AD423B270C6C9B1AE32FD12620C24D50BA53FEF60C844018746D2B78669C43E35FD40A5A5BTEL" text:style-name="Default_20_Style" text:visited-style-name="Default_20_Style"><text:span text:style-name="T2">требования</text:span></text:a> к технологическим, программным, лингвистическим, правовым и организационным средствам обеспечения пользования таким реестром, а также <text:a xlink:type="simple" xlink:href="consultantplus://offline/ref=0506E891677E78F9F7F99B77FB671532B6B33496AD423B270C6C9B1AE32FD12620C24D50BA53FDF401844018746D2B78669C43E35FD40A5A5BTEL" text:style-name="Default_20_Style" text:visited-style-name="Default_20_Style"><text:span text:style-name="T2">состав</text:span></text:a> сведений, предусмотренных <text:a xlink:type="simple" xlink:href="#P385" text:style-name="Default_20_Style" text:visited-style-name="Default_20_Style"><text:span text:style-name="T2">пунктами 1</text:span></text:a> и <text:a xlink:type="simple" xlink:href="#P386" text:style-name="Default_20_Style" text:visited-style-name="Default_20_Style"><text:span text:style-name="T2">2 части 2</text:span></text:a> настоящей статьи, сроки, порядок и форма их напр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11">5. Информация, содержащаяся в едином реестре организаций инфраструктуры поддержки, является открытой для ознакомления с ней физических и юридических лиц, размещается в форме открытых данных, а также на официальном сайте корпорации развития малого и среднего предпринимательства, официальных сайтах информационной поддержки субъектов малого и среднего предпринимательства в информационно-телекоммуникационной сети "Интернет".</text:p>
      <text:p text:style-name="P5"/>
      <text:h text:style-name="P14" text:outline-level="1">Статья 15.2. Требования к региональным гарантийным организациям и к их деятельности<text:bookmark-start text:name="P391"/></text:h>
      <text:p text:style-name="P5">(в ред. Федерального <text:a xlink:type="simple" xlink:href="consultantplus://offline/ref=0506E891677E78F9F7F99B77FB671532B7B53E96A9423B270C6C9B1AE32FD12620C24D50BA53FCF101844018746D2B78669C43E35FD40A5A5BTEL" text:style-name="Default_20_Style" text:visited-style-name="Default_20_Style"><text:span text:style-name="T2">закона</text:span></text:a> от 01.04.2020 N 83-ФЗ)</text:p>
      <text:p text:style-name="P10">(введена Федеральным <text:a xlink:type="simple" xlink:href="consultantplus://offline/ref=0506E891677E78F9F7F99B77FB671532B6B13793A6423B270C6C9B1AE32FD12620C24D50BA53FCF400844018746D2B78669C43E35FD40A5A5BTEL" text:style-name="Default_20_Style" text:visited-style-name="Default_20_Style"><text:span text:style-name="T2">законом</text:span></text:a> от 03.07.2016 N 265-ФЗ)</text:p>
      <text:p text:style-name="P5"/>
      <text:p text:style-name="P10">1. Региональная гарантийная организация представляет собой юридическое лицо, одним из учредителей (участников) или акционеров (в случае, если региональная гарантийная организация является акционерным обществом) которого является субъект Российской Федерации и которое осуществляет в качестве основного вида деятельности деятельность, направленную на обеспечение доступа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к кредитным и иным финансовым ресурсам, развитие системы поручительств и независимых гарантий по основанным на кредитных договорах, договорах займа, договорах финансовой аренды (лизинга), договорах о предоставлении банковской гарантии и иных договорах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bookmark-start text:name="P395"/></text:p>
      <text:p text:style-name="P5">(в ред. Федерального <text:a xlink:type="simple" xlink:href="consultantplus://offline/ref=0506E891677E78F9F7F99B77FB671532B7B53E96A9423B270C6C9B1AE32FD12620C24D50BA53FCF100844018746D2B78669C43E35FD40A5A5BTEL" text:style-name="Default_20_Style" text:visited-style-name="Default_20_Style"><text:span text:style-name="T2">закона</text:span></text:a> от 01.04.2020 N 83-ФЗ)</text:p>
      <text:p text:style-name="P11">2. Региональная гарантийная организация обеспечивает ведение самостоятельного учета средств целевого финансирования, предоставленных из бюджетов всех уровней, и размещает такие средства на отдельных банковских счетах.</text:p>
      <text:p text:style-name="P11">3. Бухгалтерская (финансовая) отчетность региональной гарантийной организации подлежит ежегодному обязательному аудиту. Выбор аудиторской организации или индивидуального аудитора (за исключением случаев, если в соответствии с законодательством Российской Федерации обязательный аудит проводится только аудиторской организацией) для указанной цели проводится региональной гарантийной организацией на конкурсной основе.</text:p>
      <text:p text:style-name="P5">(в ред. Федерального <text:a xlink:type="simple" xlink:href="consultantplus://offline/ref=0506E891677E78F9F7F99B77FB671532B7B03390A94E3B270C6C9B1AE32FD12620C24D50BA53FCF107844018746D2B78669C43E35FD40A5A5BTEL" text:style-name="Default_20_Style" text:visited-style-name="Default_20_Style"><text:span text:style-name="T2">закона</text:span></text:a> от 27.12.2018 N 537-ФЗ)</text:p>
      <text:p text:style-name="P11">4. Региональные гарантийные организации осуществляют инвестирование и (или) размещение временно свободных средств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text:soft-page-break/>бизнеса.<text:bookmark-start text:name="P400"/></text:p>
      <text:p text:style-name="P5">(в ред. Федерального <text:a xlink:type="simple" xlink:href="consultantplus://offline/ref=0506E891677E78F9F7F99B77FB671532B7B03390A94E3B270C6C9B1AE32FD12620C24D50BA53FCF106844018746D2B78669C43E35FD40A5A5BTEL" text:style-name="Default_20_Style" text:visited-style-name="Default_20_Style"><text:span text:style-name="T2">закона</text:span></text:a> от 27.12.2018 N 537-ФЗ)</text:p>
      <text:p text:style-name="P11">5. Региональная гарантийная организация наряду с требованиями, предусмотренными <text:a xlink:type="simple" xlink:href="#P395" text:style-name="Default_20_Style" text:visited-style-name="Default_20_Style"><text:span text:style-name="T2">частями 1</text:span></text:a> - <text:a xlink:type="simple" xlink:href="#P400" text:style-name="Default_20_Style" text:visited-style-name="Default_20_Style"><text:span text:style-name="T2">4</text:span></text:a> настоящей статьи, должна соответствовать <text:a xlink:type="simple" xlink:href="consultantplus://offline/ref=0506E891677E78F9F7F99B77FB671532B7B43191AE473B270C6C9B1AE32FD12620C24D50BA53FCF107844018746D2B78669C43E35FD40A5A5BTEL" text:style-name="Default_20_Style" text:visited-style-name="Default_20_Style"><text:span text:style-name="T2">требованиям</text:span></text:a> к региональным гарантийным организациям и их деятельности,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которые включают в себя:<text:bookmark-start text:name="P402"/></text:p>
      <text:p text:style-name="P5">(в ред. Федерального <text:a xlink:type="simple" xlink:href="consultantplus://offline/ref=0506E891677E78F9F7F99B77FB671532B7B03390A94E3B270C6C9B1AE32FD12620C24D50BA53FCF100844018746D2B78669C43E35FD40A5A5BTEL" text:style-name="Default_20_Style" text:visited-style-name="Default_20_Style"><text:span text:style-name="T2">закона</text:span></text:a> от 27.12.2018 N 537-ФЗ)</text:p>
      <text:p text:style-name="P11">1) порядок определения объема обеспечения региональными гарантийными организациями исполнения субъектами малого и среднего предпринимательства и организациями, образующими инфраструктуру поддержки субъектов малого и среднего предпринимательства, обязательств;</text:p>
      <text:p text:style-name="P11">2) требования к аудиторским организациям, индивидуальным аудиторам и порядку их отбора;</text:p>
      <text:p text:style-name="P5">(в ред. Федерального <text:a xlink:type="simple" xlink:href="consultantplus://offline/ref=0506E891677E78F9F7F99B77FB671532B7B03390A94E3B270C6C9B1AE32FD12620C24D50BA53FCF103844018746D2B78669C43E35FD40A5A5BTEL" text:style-name="Default_20_Style" text:visited-style-name="Default_20_Style"><text:span text:style-name="T2">закона</text:span></text:a> от 27.12.2018 N 537-ФЗ)</text:p>
      <text:p text:style-name="P11">3) порядок определения размера поручительств и (или) независимых гарантий, планируемых к выдаче (предоставлению) в следующем финансовом году;</text:p>
      <text:p text:style-name="P11">4) порядок определения допустимого размера убытков в связи с исполнением обязательств такой организации по независимым гарантиям и договорам поручительства, обеспечивающим исполнение обязательств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p>
      <text:p text:style-name="P11">5) порядок отбора субъектов малого и среднего предпринимательства, организаций, образующих инфраструктуру поддержки субъектов малого и среднего предпринимательства, кредитных организаций и иных финансовых организаций, доступ к кредитным и иным ресурсам которых обеспечивается в соответствии с требованиями настоящей статьи, а также требования к ним и условия взаимодействия региональных гарантийных организаций с ними при предоставлении поручительств и независимых гарантий;</text:p>
      <text:p text:style-name="P11">6) порядок и условия предоставления региональными гарантийными организациями поручительств и (или) независимых гарантий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11">7) порядок расчета вознаграждения за предоставление региональными гарантийными организациями поручительств и (или) независимых гарантий;</text:p>
      <text:p text:style-name="P11">8) формы отчетов о деятельности региональных гарантийных организаций и порядок предоставления указанных отчетов;</text:p>
      <text:p text:style-name="P11">9) иные требования, связанные с деятельностью региональных гарантийных организаций.</text:p>
      <text:p text:style-name="P16"/>
      <table:table table:name="Таблица9" table:style-name="Таблица9">
        <table:table-column table:style-name="Таблица9.A"/>
        <table:table-row table:style-name="Таблица9.1">
          <table:table-cell table:style-name="Таблица9.A1" office:value-type="string">
            <text:p text:style-name="P5"><text:span text:style-name="T1">КонсультантПлюс: примечание.</text:span></text:p>
            <text:p text:style-name="P5"><text:span text:style-name="T1">С 20.12.2020 в ч. 6 ст. 15.2 вносятся изменения (</text:span><text:a xlink:type="simple" xlink:href="consultantplus://offline/ref=0506E891677E78F9F7F99B77FB671532B7B43393AB453B270C6C9B1AE32FD12620C24D50BA53FCF20C844018746D2B78669C43E35FD40A5A5BTEL" text:style-name="Default_20_Style" text:visited-style-name="Default_20_Style"><text:span text:style-name="T2">ФЗ</text:span></text:a><text:span text:style-name="T1"> от 02.08.2019 N 279-ФЗ). См. будущую </text:span><text:a xlink:type="simple" xlink:href="consultantplus://offline/ref=0506E891677E78F9F7F99B77FB671532B7B43295AE423B270C6C9B1AE32FD12620C24D53B357F7A454CB4144313C38796A9C41EB435DT6L" text:style-name="Default_20_Style" text:visited-style-name="Default_20_Style"><text:span text:style-name="T2">редакцию</text:span></text:a><text:span text:style-name="T1">.</text:span></text:p>
          </table:table-cell>
        </table:table-row>
      </table:table>
      <text:p text:style-name="P12">6. Региональные гарантийные организации ежемесячно до пятого числа месяца, следующего за <text:soft-page-break/>отчетным, размещают на официальных сайтах информационной поддержки субъектов малого и среднего предпринимательства и (или) на своих официальных сайтах в информационно-телекоммуникационной сети "Интернет" сведения о размере поручительств и (или) независимых гарантий, выданных за отчетный период, и реестры субъектов малого и среднего предпринимательства - получателей такой поддержки.</text:p>
      <text:p text:style-name="P5">(в ред. Федерального <text:a xlink:type="simple" xlink:href="consultantplus://offline/ref=0506E891677E78F9F7F99B77FB671532B7B43392A9413B270C6C9B1AE32FD12620C24D50BA53FCF205844018746D2B78669C43E35FD40A5A5BTEL" text:style-name="Default_20_Style" text:visited-style-name="Default_20_Style"><text:span text:style-name="T2">закона</text:span></text:a> от 08.06.2020 N 169-ФЗ)</text:p>
      <text:p text:style-name="P11">7. Оценка соблюдения региональными гарантийными организациями требований настоящей статьи проводится корпорацией развития малого и среднего предпринимательства ежегодно. <text:a xlink:type="simple" xlink:href="consultantplus://offline/ref=0506E891677E78F9F7F99B77FB671532B7B4379FA74E3B270C6C9B1AE32FD12620C24D50BA53FCF106844018746D2B78669C43E35FD40A5A5BTEL" text:style-name="Default_20_Style" text:visited-style-name="Default_20_Style"><text:span text:style-name="T2">Порядок</text:span></text:a> и сроки проведения корпорацией развития малого и среднего предпринимательства оценки соблюдения региональными гарантийными организациями требований настоящей статьи и подтверждения соблюдения или несоблюдения указанных требов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5">(часть 7 в ред. Федерального <text:a xlink:type="simple" xlink:href="consultantplus://offline/ref=0506E891677E78F9F7F99B77FB671532B7B03390A94E3B270C6C9B1AE32FD12620C24D50BA53FCF102844018746D2B78669C43E35FD40A5A5BTEL" text:style-name="Default_20_Style" text:visited-style-name="Default_20_Style"><text:span text:style-name="T2">закона</text:span></text:a> от 27.12.2018 N 537-ФЗ)</text:p>
      <text:p text:style-name="P11">8. При выявлении корпорацией развития малого и среднего предпринимательства случая несоблюдения региональными гарантийными организациями требований, установленных настоящей статьей, а также требований, установленных в соответствии с <text:a xlink:type="simple" xlink:href="#P402" text:style-name="Default_20_Style" text:visited-style-name="Default_20_Style"><text:span text:style-name="T2">частью 5</text:span></text:a> настоящей статьи, корпорация развития малого и среднего предпринимательства обращается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ля принятия решений в соответствии с бюджетным законодательством Российской Федерации, в том числе о прекращении, приостановлении предоставления субсидий.</text:p>
      <text:p text:style-name="P16"/>
      <table:table table:name="Таблица10" table:style-name="Таблица10">
        <table:table-column table:style-name="Таблица10.A"/>
        <table:table-row table:style-name="Таблица10.1">
          <table:table-cell table:style-name="Таблица10.A1" office:value-type="string">
            <text:p text:style-name="P5"><text:span text:style-name="T1">КонсультантПлюс: примечание.</text:span></text:p>
            <text:p text:style-name="P5"><text:span text:style-name="T1">С 01.01.2021 ст. 15.2 дополняется ч. 9 (</text:span><text:a xlink:type="simple" xlink:href="consultantplus://offline/ref=0506E891677E78F9F7F99B77FB671532B7B53E96A9423B270C6C9B1AE32FD12620C24D50BA53FCF103844018746D2B78669C43E35FD40A5A5BTEL" text:style-name="Default_20_Style" text:visited-style-name="Default_20_Style"><text:span text:style-name="T2">ФЗ</text:span></text:a><text:span text:style-name="T1"> от 01.04.2020 N 83-ФЗ). См. будущую </text:span><text:a xlink:type="simple" xlink:href="consultantplus://offline/ref=0506E891677E78F9F7F99B77FB671532B7B43192AD423B270C6C9B1AE32FD12620C24D53B355F7A454CB4144313C38796A9C41EB435DT6L" text:style-name="Default_20_Style" text:visited-style-name="Default_20_Style"><text:span text:style-name="T2">редакцию</text:span></text:a><text:span text:style-name="T1">.</text:span></text:p>
          </table:table-cell>
        </table:table-row>
      </table:table>
      <text:p text:style-name="P5"/>
      <text:h text:style-name="P14" text:outline-level="1">Статья 15.3. Требования к членам органов управления региональной гарантийной организации</text:h>
      <text:p text:style-name="P5">(в ред. Федерального <text:a xlink:type="simple" xlink:href="consultantplus://offline/ref=0506E891677E78F9F7F99B77FB671532B7B53E96A9423B270C6C9B1AE32FD12620C24D50BA53FCF10D844018746D2B78669C43E35FD40A5A5BTEL" text:style-name="Default_20_Style" text:visited-style-name="Default_20_Style"><text:span text:style-name="T2">закона</text:span></text:a> от 01.04.2020 N 83-ФЗ)</text:p>
      <text:p text:style-name="P10">(введена Федеральным <text:a xlink:type="simple" xlink:href="consultantplus://offline/ref=0506E891677E78F9F7F99B77FB671532B6B13793A6423B270C6C9B1AE32FD12620C24D50BA53FCF606844018746D2B78669C43E35FD40A5A5BTEL" text:style-name="Default_20_Style" text:visited-style-name="Default_20_Style"><text:span text:style-name="T2">законом</text:span></text:a> от 03.07.2016 N 265-ФЗ)</text:p>
      <text:p text:style-name="P5"/>
      <text:p text:style-name="P10">1. Членами органов управления региональной гарантийной организации могут являться лица, имеющие высшее образование и стаж работы по специальности не менее пяти лет. Главный бухгалтер региональной гарантийной организации должен иметь высшее образование и стаж работы, связанной с ведением бухгалтерского учета, составлением бухгалтерской (финансовой) отчетности либо аудиторской деятельностью, не менее трех лет из последних пяти календарных лет.</text:p>
      <text:p text:style-name="P11">2. Членами совета директоров (наблюдательного совета), членами коллегиального исполнительного органа, единоличным исполнительным органом региональной гарантийной организации не могут являться:</text:p>
      <text:p text:style-name="P11">1) лица, которые осуществляли функции единоличного исполнительного органа финансовых организаций в момент совершения этими организациями нарушений, за которые у них были аннулированы (отозваны) лицензии на осуществление соответствующих видов деятельности, или нарушений, за которые было приостановлено действие указанных лицензий и указанные лицензии были аннулированы (отозваны) вследствие неустранения этих нарушений, если со дня такого аннулирования (отзыва) прошло менее трех лет;<text:bookmark-start text:name="P430"/></text:p>
      <text:p text:style-name="P11"><text:soft-page-break/>2) лица, в отношении которых не истек срок, в течение которого они считаются подвергнутыми административному наказанию в виде дисквалификации;</text:p>
      <text:p text:style-name="P11">3) лица, имеющие неснятую или непогашенную судимость за преступления в сфере экономической деятельности или преступления против государственной власти.<text:bookmark-start text:name="P432"/></text:p>
      <text:p text:style-name="P11">3. Действующий член совета директоров (наблюдательного совета) региональной гарантийной организации при наступлении обстоятельств, указанных в <text:a xlink:type="simple" xlink:href="#P430" text:style-name="Default_20_Style" text:visited-style-name="Default_20_Style"><text:span text:style-name="T2">пунктах 1</text:span></text:a> - <text:a xlink:type="simple" xlink:href="#P432" text:style-name="Default_20_Style" text:visited-style-name="Default_20_Style"><text:span text:style-name="T2">3 части 2</text:span></text:a> настоящей статьи, считается выбывшим со дня вступления в силу соответствующего решения уполномоченного органа.</text:p>
      <text:p text:style-name="P10"/>
      <text:h text:style-name="P14" text:outline-level="1">Статья 16. Формы, условия и порядок поддержки субъектов малого и среднего предпринимательства</text:h>
      <text:p text:style-name="P10"/>
      <text:p text:style-name="P10">1. Поддержк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включает в себя финансовую, в том числе гарантийную, имущественную, информационную, консультационную поддержку таких субъектов и организаций, поддержку в области подготовки, переподготовки и повышения квалификации их работников, поддержку в области инноваций и промышленного производства, ремесленничества, поддержку субъектов малого и среднего предпринимательства, осуществляющих внешнеэкономическую деятельность, поддержку субъектов малого и среднего предпринимательства, осуществляющих сельскохозяйственную деятельность.<text:bookmark-start text:name="P437"/></text:p>
      <text:p text:style-name="P5">(в ред. Федерального <text:a xlink:type="simple" xlink:href="consultantplus://offline/ref=0506E891677E78F9F7F99B77FB671532B7B53E96A9423B270C6C9B1AE32FD12620C24D50BA53FCF205844018746D2B78669C43E35FD40A5A5BTEL" text:style-name="Default_20_Style" text:visited-style-name="Default_20_Style"><text:span text:style-name="T2">закона</text:span></text:a> от 01.04.2020 N 83-ФЗ)</text:p>
      <text:p text:style-name="P11">2. Условия и порядок оказа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устанавливаются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p>
      <text:p text:style-name="P5">(в ред. Федерального <text:a xlink:type="simple" xlink:href="consultantplus://offline/ref=0506E891677E78F9F7F99B77FB671532B5B83693A9463B270C6C9B1AE32FD12620C24D50BA53FCF602844018746D2B78669C43E35FD40A5A5BTEL" text:style-name="Default_20_Style" text:visited-style-name="Default_20_Style"><text:span text:style-name="T2">закона</text:span></text:a> от 29.06.2015 N 156-ФЗ)</text:p>
      <text:p text:style-name="P11">3. Органы государственной власти субъектов Российской Федерации, органы местного самоуправления вправе наряду с установленными <text:a xlink:type="simple" xlink:href="#P437" text:style-name="Default_20_Style" text:visited-style-name="Default_20_Style"><text:span text:style-name="T2">частью 1</text:span></text:a> настоящей статьи формами поддержки самостоятельно оказывать иные формы поддержки за счет средств бюджетов субъектов Российской Федерации, местных бюджетов.</text:p>
      <text:p text:style-name="P5">(в ред. Федерального <text:a xlink:type="simple" xlink:href="consultantplus://offline/ref=0506E891677E78F9F7F99B77FB671532B6B33692AA403B270C6C9B1AE32FD12620C24D50BA53FDF304844018746D2B78669C43E35FD40A5A5BTEL" text:style-name="Default_20_Style" text:visited-style-name="Default_20_Style"><text:span text:style-name="T2">закона</text:span></text:a> от 27.12.2009 N 365-ФЗ)</text:p>
      <text:p text:style-name="P11">4. Формы поддержки субъектов малого и среднего предпринимательства, условия и порядок оказания такой поддержки корпорацией развития малого и среднего предпринимательства, осуществляющей деятельность в соответствии с настоящим Федеральным законом в качестве института развития в сфере малого и среднего предпринимательства, ее дочерними обществами определяются соответственно советом директоров корпорации развития малого и среднего предпринимательства, коллегиальными органами управления ее дочерних обществ, а в случае, если такие органы в дочерних обществах не образованы, - высшими органами управления указанных дочерних обществ.</text:p>
      <text:p text:style-name="P5">(часть 4 в ред. Федерального <text:a xlink:type="simple" xlink:href="consultantplus://offline/ref=0506E891677E78F9F7F99B77FB671532B7B43392A9413B270C6C9B1AE32FD12620C24D50BA53FCF204844018746D2B78669C43E35FD40A5A5BTEL" text:style-name="Default_20_Style" text:visited-style-name="Default_20_Style"><text:span text:style-name="T2">закона</text:span></text:a> от 08.06.2020 N 169-ФЗ)</text:p>
      <text:p text:style-name="P11">5.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 сфере малого и среднего предпринимательства, проводит в <text:a xlink:type="simple" xlink:href="consultantplus://offline/ref=0506E891677E78F9F7F99B77FB671532B7B03394AE463B270C6C9B1AE32FD12620C24D50BA53FCF106844018746D2B78669C43E35FD40A5A5BTEL" text:style-name="Default_20_Style" text:visited-style-name="Default_20_Style"><text:span text:style-name="T2">порядке</text:span></text:a>, установленном Правительством Российской Федерации, мониторинг оказания федеральными органами исполнительной власти, органами <text:soft-page-break/>исполнительной власти субъектов Российской Федерации, органами местного самоуправле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ниторинг оказания организациями, образующими инфраструктуру поддержки субъектов малого и среднего предпринимательства, поддержки субъектам малого и среднего предпринимательства и составляет отчет о результатах проведения указанных мониторингов по установленной Правительством Российской Федерации <text:a xlink:type="simple" xlink:href="consultantplus://offline/ref=0506E891677E78F9F7F99B77FB671532B7B03394AE463B270C6C9B1AE32FD12620C24D50BA53FCF30C844018746D2B78669C43E35FD40A5A5BTEL" text:style-name="Default_20_Style" text:visited-style-name="Default_20_Style"><text:span text:style-name="T2">форме</text:span></text:a>, который включается в состав предусмотренного <text:a xlink:type="simple" xlink:href="#P712" text:style-name="Default_20_Style" text:visited-style-name="Default_20_Style"><text:span text:style-name="T2">частью 7 статьи 25.2</text:span></text:a> настоящего Федерального закона ежегодного отчета корпорации развития малого и среднего предпринимательства об исполнении программы деятельности.<text:bookmark-start text:name="P445"/></text:p>
      <text:p text:style-name="P5">(часть 5 введена Федеральным <text:a xlink:type="simple" xlink:href="consultantplus://offline/ref=0506E891677E78F9F7F99B77FB671532B5B83693A9463B270C6C9B1AE32FD12620C24D50BA53FCF705844018746D2B78669C43E35FD40A5A5BTEL" text:style-name="Default_20_Style" text:visited-style-name="Default_20_Style"><text:span text:style-name="T2">законом</text:span></text:a> от 29.06.2015 N 156-ФЗ; в ред. Федеральных законов от 29.12.2015 <text:a xlink:type="simple" xlink:href="consultantplus://offline/ref=0506E891677E78F9F7F99B77FB671532B6B13794A8423B270C6C9B1AE32FD12620C24D50BA53FDF204844018746D2B78669C43E35FD40A5A5BTEL" text:style-name="Default_20_Style" text:visited-style-name="Default_20_Style"><text:span text:style-name="T2">N 408-ФЗ</text:span></text:a>, от 03.07.2016 <text:a xlink:type="simple" xlink:href="consultantplus://offline/ref=0506E891677E78F9F7F99B77FB671532B6B13793A6423B270C6C9B1AE32FD12620C24D50BA53FCF704844018746D2B78669C43E35FD40A5A5BTEL" text:style-name="Default_20_Style" text:visited-style-name="Default_20_Style"><text:span text:style-name="T2">N 265-ФЗ</text:span></text:a>)</text:p>
      <text:p text:style-name="P11">6. В целях проведения мониторинга, предусмотренного <text:a xlink:type="simple" xlink:href="#P445" text:style-name="Default_20_Style" text:visited-style-name="Default_20_Style"><text:span text:style-name="T2">частью 5</text:span></text:a> настоящей статьи, оказывающие поддержку федеральные органы исполнительной власти, органы исполнительной власти субъектов Российской Федерации, органы местного самоуправления, организации, образующие инфраструктуру поддержки субъектов малого и среднего предпринимательства, представляют в корпорацию развития малого и среднего предпринимательства информацию об оказанной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поддержке и о результатах использования такой поддержки. Состав указанной информации, <text:a xlink:type="simple" xlink:href="consultantplus://offline/ref=0506E891677E78F9F7F99B77FB671532B7B4379EAA453B270C6C9B1AE32FD12620C24D50BA53FCF103844018746D2B78669C43E35FD40A5A5BTEL" text:style-name="Default_20_Style" text:visited-style-name="Default_20_Style"><text:span text:style-name="T2">сроки, порядок и формы</text:span></text:a> ее предст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5">(часть 6 в ред. Федерального <text:a xlink:type="simple" xlink:href="consultantplus://offline/ref=0506E891677E78F9F7F99B77FB671532B6B13793A6423B270C6C9B1AE32FD12620C24D50BA53FCF707844018746D2B78669C43E35FD40A5A5BTEL" text:style-name="Default_20_Style" text:visited-style-name="Default_20_Style"><text:span text:style-name="T2">закона</text:span></text:a> от 03.07.2016 N 265-ФЗ)</text:p>
      <text:p text:style-name="P10"/>
      <text:h text:style-name="P14" text:outline-level="1">Статья 17. Финансовая поддержка субъектов малого и среднего предпринимательства<text:bookmark-start text:name="P450"/></text:h>
      <text:p text:style-name="P10"/>
      <text:p text:style-name="P10">1. 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может осуществляться в соответствии с законодательством Российской Федерации за счет средств бюджетов субъектов Российской Федерации, средств местных бюджетов путем предоставления субсидий, <text:a xlink:type="simple" xlink:href="consultantplus://offline/ref=0506E891677E78F9F7F99B77FB671532B7B43F9EAA473B270C6C9B1AE32FD12620C24D50BE50F9FB51DE501C3D392267628A5DE941D450TAL" text:style-name="Default_20_Style" text:visited-style-name="Default_20_Style"><text:span text:style-name="T2">бюджетных инвестиций</text:span></text:a>, государственных и муниципальных <text:a xlink:type="simple" xlink:href="consultantplus://offline/ref=0506E891677E78F9F7F99B77FB671532B7B43F9EAA473B270C6C9B1AE32FD12620C24D50B255FFFB51DE501C3D392267628A5DE941D450TAL" text:style-name="Default_20_Style" text:visited-style-name="Default_20_Style"><text:span text:style-name="T2">гарантий</text:span></text:a> по обязательствам субъектов малого и среднего предпринимательства и организаций, образующих инфраструктуру поддержки субъектов малого и среднего предпринимательства.</text:p>
      <text:p text:style-name="P16"/>
      <table:table table:name="Таблица11" table:style-name="Таблица11">
        <table:table-column table:style-name="Таблица11.A"/>
        <table:table-row table:style-name="Таблица11.1">
          <table:table-cell table:style-name="Таблица11.A1" office:value-type="string">
            <text:p text:style-name="P5"><text:span text:style-name="T1">КонсультантПлюс: примечание.</text:span></text:p>
            <text:p text:style-name="P5"><text:span text:style-name="T1">С 20.12.2020 в ч. 2 ст. 17 вносятся изменения (</text:span><text:a xlink:type="simple" xlink:href="consultantplus://offline/ref=0506E891677E78F9F7F99B77FB671532B7B43393AB453B270C6C9B1AE32FD12620C24D50BA53FCF305844018746D2B78669C43E35FD40A5A5BTEL" text:style-name="Default_20_Style" text:visited-style-name="Default_20_Style"><text:span text:style-name="T2">ФЗ</text:span></text:a><text:span text:style-name="T1"> от 02.08.2019 N 279-ФЗ). См. будущую </text:span><text:a xlink:type="simple" xlink:href="consultantplus://offline/ref=0506E891677E78F9F7F99B77FB671532B7B43295AE423B270C6C9B1AE32FD12620C24D53B356F7A454CB4144313C38796A9C41EB435DT6L" text:style-name="Default_20_Style" text:visited-style-name="Default_20_Style"><text:span text:style-name="T2">редакцию</text:span></text:a><text:span text:style-name="T1">.</text:span></text:p>
          </table:table-cell>
        </table:table-row>
      </table:table>
      <text:p text:style-name="P12">2. Средства федерального бюджета на государственную поддержку субъектов малого и среднего предпринимательства (в том числе на ведение реестра субъектов малого и среднего предпринимательства - получателей поддержки и на обеспечение деятельности многофункциональных центров предоставления государственных и муниципальных услуг для оказания поддержки субъектам малого и среднего предпринимательства с участием корпорации развития малого и среднего предпринимательства, осуществляющей деятельность в соответствии с настоящим Федеральным законом в качестве института развития в сфере малого и среднего предпринимательства), предусмотренные федеральным законом о федеральном бюджете, предоставляются государственным фондам поддержки научной, научно-технической, инновационной деятельности, осуществляющим деятельность в соответствии с законодательством Российской Федерации, и бюджетам субъектов <text:soft-page-break/>Российской Федерации в виде субсидий в порядке, установленном Правительством Российской Федерации.</text:p>
      <text:p text:style-name="P5">(в ред. Федеральных законов от 02.07.2013 <text:a xlink:type="simple" xlink:href="consultantplus://offline/ref=0506E891677E78F9F7F99B77FB671532B5B53F92AA413B270C6C9B1AE32FD12620C24D50BA53FCF207844018746D2B78669C43E35FD40A5A5BTEL" text:style-name="Default_20_Style" text:visited-style-name="Default_20_Style"><text:span text:style-name="T2">N 144-ФЗ</text:span></text:a>, от 29.06.2015 <text:a xlink:type="simple" xlink:href="consultantplus://offline/ref=0506E891677E78F9F7F99B77FB671532B5B83693A9463B270C6C9B1AE32FD12620C24D50BA53FCF701844018746D2B78669C43E35FD40A5A5BTEL" text:style-name="Default_20_Style" text:visited-style-name="Default_20_Style"><text:span text:style-name="T2">N 156-ФЗ</text:span></text:a>)</text:p>
      <text:p text:style-name="P16"/>
      <table:table table:name="Таблица12" table:style-name="Таблица12">
        <table:table-column table:style-name="Таблица12.A"/>
        <table:table-row table:style-name="Таблица12.1">
          <table:table-cell table:style-name="Таблица12.A1" office:value-type="string">
            <text:p text:style-name="P5"><text:span text:style-name="T1">КонсультантПлюс: примечание.</text:span></text:p>
            <text:p text:style-name="P5"><text:span text:style-name="T1">С 01.01.2021 ст. 17 дополняется ч. 3 (</text:span><text:a xlink:type="simple" xlink:href="consultantplus://offline/ref=0506E891677E78F9F7F99B77FB671532B7B53E96A9423B270C6C9B1AE32FD12620C24D50BA53FCF204844018746D2B78669C43E35FD40A5A5BTEL" text:style-name="Default_20_Style" text:visited-style-name="Default_20_Style"><text:span text:style-name="T2">ФЗ</text:span></text:a><text:span text:style-name="T1"> от 01.04.2020 N 83-ФЗ). См. будущую </text:span><text:a xlink:type="simple" xlink:href="consultantplus://offline/ref=0506E891677E78F9F7F99B77FB671532B7B43192AD423B270C6C9B1AE32FD12620C24D53B354F7A454CB4144313C38796A9C41EB435DT6L" text:style-name="Default_20_Style" text:visited-style-name="Default_20_Style"><text:span text:style-name="T2">редакцию</text:span></text:a><text:span text:style-name="T1">.</text:span></text:p>
          </table:table-cell>
        </table:table-row>
      </table:table>
      <text:p text:style-name="P10"/>
      <text:h text:style-name="P14" text:outline-level="1">Статья 17.1. Гарантийная поддержка субъектов малого и среднего предпринимательства</text:h>
      <text:p text:style-name="P10">(введена Федеральным <text:a xlink:type="simple" xlink:href="consultantplus://offline/ref=0506E891677E78F9F7F99B77FB671532B7B53E96A9423B270C6C9B1AE32FD12620C24D50BA53FCF206844018746D2B78669C43E35FD40A5A5BTEL" text:style-name="Default_20_Style" text:visited-style-name="Default_20_Style"><text:span text:style-name="T2">законом</text:span></text:a> от 01.04.2020 N 83-ФЗ)</text:p>
      <text:p text:style-name="P5"/>
      <text:p text:style-name="P10">1. Гарантийная поддержка субъектов малого и среднего предпринимательства направлена на обеспечение доступа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к кредитным и иным финансовым ресурсам и оказывается участниками национальной гарантийной системы путем предоставления поручительств и (или) независимых гарантий по:<text:bookmark-start text:name="P463"/></text:p>
      <text:p text:style-name="P11">1)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основанным на кредитных договорах, договорах займа, договорах финансовой аренды (лизинга), договорах о предоставлении банковской гарантии и иных договорах;</text:p>
      <text:p text:style-name="P11">2) обязательствам кредитных организаций, микрофинансовых организаций предпринимательского финансирования, иных юридических лиц, оказывающих финансовую поддержку субъектам малого и среднего предпринимательства;</text:p>
      <text:p text:style-name="P11">3) обязательствам специализированных финансовых обществ по выпуску облигаций, обеспеченных залогом прав (требований) по кредитным договорам, договорам займа и (или) иным обязательствам субъектов малого и среднего предпринимательства;</text:p>
      <text:p text:style-name="P11">4) иным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p>
      <text:p text:style-name="P11">2. Основные положения развития национальной гарантийной систем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11">3.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 сфере малого и среднего предпринимательства, координирует деятельность участников национальной гарантийной системы по предоставлению поручительств и (или) независимых гарантий, указанных в <text:a xlink:type="simple" xlink:href="#P463" text:style-name="Default_20_Style" text:visited-style-name="Default_20_Style"><text:span text:style-name="T2">части 1</text:span></text:a> настоящей статьи.</text:p>
      <text:p text:style-name="P10"/>
      <text:h text:style-name="P14" text:outline-level="1">Статья 18. Имущественная поддержка субъектов малого и среднего предпринимательства</text:h>
      <text:p text:style-name="P10"/>
      <text:p text:style-name="P10">1. Оказание имущественной поддержки субъектам малого и среднего предпринимательства, а также организациям, образующим инфраструктуру поддержки субъектов малого и среднего предпринимательства (за исключением указанных в <text:a xlink:type="simple" xlink:href="#P367" text:style-name="Default_20_Style" text:visited-style-name="Default_20_Style"><text:span text:style-name="T2">статье 15</text:span></text:a> настоящего Федерального закона государственных фондов поддержки научной, научно-технической, инновационной деятельности, осуществляющих деятельность в форме государственных учреждений), осуществляется органами <text:soft-page-break/>государственной власти, органами местного самоуправления в виде передачи во владение и (или) в пользование государственного или муниципального имущества, в том числе земельных участков (за исключением земельных участков, предназначенных для 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 безвозмездной основе или на льготных условиях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Указанное имущество должно использоваться по целевому назначению.<text:bookmark-start text:name="P473"/></text:p>
      <text:p text:style-name="P5">(в ред. Федеральных законов от 02.07.2013 <text:a xlink:type="simple" xlink:href="consultantplus://offline/ref=0506E891677E78F9F7F99B77FB671532B5B53F92AA413B270C6C9B1AE32FD12620C24D50BA53FCF201844018746D2B78669C43E35FD40A5A5BTEL" text:style-name="Default_20_Style" text:visited-style-name="Default_20_Style"><text:span text:style-name="T2">N 144-ФЗ</text:span></text:a>, от 29.06.2015 <text:a xlink:type="simple" xlink:href="consultantplus://offline/ref=0506E891677E78F9F7F99B77FB671532B5B83693A9463B270C6C9B1AE32FD12620C24D50BA53FCF703844018746D2B78669C43E35FD40A5A5BTEL" text:style-name="Default_20_Style" text:visited-style-name="Default_20_Style"><text:span text:style-name="T2">N 156-ФЗ</text:span></text:a>, от 03.07.2018 <text:a xlink:type="simple" xlink:href="consultantplus://offline/ref=0506E891677E78F9F7F99B77FB671532B7B13693A6453B270C6C9B1AE32FD12620C24D50BA53FCF302844018746D2B78669C43E35FD40A5A5BTEL" text:style-name="Default_20_Style" text:visited-style-name="Default_20_Style"><text:span text:style-name="T2">N 185-ФЗ</text:span></text:a>)</text:p>
      <text:p text:style-name="P11">2. Утратил силу. - Федеральный <text:a xlink:type="simple" xlink:href="consultantplus://offline/ref=0506E891677E78F9F7F99B77FB671532B7B13693A6453B270C6C9B1AE32FD12620C24D50BA53FCF30D844018746D2B78669C43E35FD40A5A5BTEL" text:style-name="Default_20_Style" text:visited-style-name="Default_20_Style"><text:span text:style-name="T2">закон</text:span></text:a> от 03.07.2018 N 185-ФЗ.</text:p>
      <text:p text:style-name="P11">3. Федеральные органы исполнительной власти, органы исполнительной власти субъектов Российской Федерации и органы местного самоуправления, оказавшие имущественную поддержку в соответствии с <text:a xlink:type="simple" xlink:href="#P473" text:style-name="Default_20_Style" text:visited-style-name="Default_20_Style"><text:span text:style-name="T2">частью 1</text:span></text:a> настоящей статьи, вправе обратиться в суд с требованием о прекращении прав владения и (или) пользования субъектами малого и среднего предпринимательства или организациями, образующими инфраструктуру поддержки субъектов малого и среднего предпринимательства, предоставленным таким субъектам и организациям государственным или муниципальным имуществом при его использовании не по целевому назначению и (или) с нарушением запретов, установленных <text:a xlink:type="simple" xlink:href="#P482" text:style-name="Default_20_Style" text:visited-style-name="Default_20_Style"><text:span text:style-name="T2">частью 4.2</text:span></text:a> настоящей статьи.</text:p>
      <text:p text:style-name="P5">(в ред. Федерального <text:a xlink:type="simple" xlink:href="consultantplus://offline/ref=0506E891677E78F9F7F99B77FB671532B7B13693A6453B270C6C9B1AE32FD12620C24D50BA53FCF30C844018746D2B78669C43E35FD40A5A5BTEL" text:style-name="Default_20_Style" text:visited-style-name="Default_20_Style"><text:span text:style-name="T2">закона</text:span></text:a> от 03.07.2018 N 185-ФЗ)</text:p>
      <text:p text:style-name="P11">4. Федеральные органы исполнительной власти, органы исполнительной власти субъектов Российской Федерации, органы местного самоуправления утверждают <text:a xlink:type="simple" xlink:href="consultantplus://offline/ref=0506E891677E78F9F7F99B77FB671532B7B43496AE4F3B270C6C9B1AE32FD12620C24D50BA53FCF100844018746D2B78669C43E35FD40A5A5BTEL" text:style-name="Default_20_Style" text:visited-style-name="Default_20_Style"><text:span text:style-name="T2">перечни</text:span></text:a> государственного имущества и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с ежегодным до 1 ноября текущего года дополнением таких перечней государственным имуществом и муниципальным имуществом. Государственное и муниципальное имущество, включенное в указанные перечни, используется в целях предоставления его во владение и (или) в пользование на долгосрочной основе (в том числе по <text:a xlink:type="simple" xlink:href="consultantplus://offline/ref=0506E891677E78F9F7F99B77FB671532B7B33292AF473B270C6C9B1AE32FD12620C24D50BA53FCF106844018746D2B78669C43E35FD40A5A5BTEL" text:style-name="Default_20_Style" text:visited-style-name="Default_20_Style"><text:span text:style-name="T2">льготным ставкам</text:span></text:a>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жет быть отчуждено на возмездной основе в собственность субъектов малого и среднего предпринимательства в соответствии с Федеральным <text:a xlink:type="simple" xlink:href="consultantplus://offline/ref=0506E891677E78F9F7F99B77FB671532B7B43393AD443B270C6C9B1AE32FD12632C2155CBB57E2F00D9116493253T8L" text:style-name="Default_20_Style" text:visited-style-name="Default_20_Style"><text:span text:style-name="T2">законом</text:span></text:a> от 22 июля 2008 года N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text:a xlink:type="simple" xlink:href="consultantplus://offline/ref=0506E891677E78F9F7F99B77FB671532B7B43F9EAB453B270C6C9B1AE32FD12620C24D55BE52F7A454CB4144313C38796A9C41EB435DT6L" text:style-name="Default_20_Style" text:visited-style-name="Default_20_Style"><text:span text:style-name="T2">подпунктах 6</text:span></text:a>, <text:a xlink:type="simple" xlink:href="consultantplus://offline/ref=0506E891677E78F9F7F99B77FB671532B7B43F9EAB453B270C6C9B1AE32FD12620C24D55BE50F7A454CB4144313C38796A9C41EB435DT6L" text:style-name="Default_20_Style" text:visited-style-name="Default_20_Style"><text:span text:style-name="T2">8</text:span></text:a> и <text:a xlink:type="simple" xlink:href="consultantplus://offline/ref=0506E891677E78F9F7F99B77FB671532B7B43F9EAB453B270C6C9B1AE32FD12620C24D50BF5BFCFB51DE501C3D392267628A5DE941D450TAL" text:style-name="Default_20_Style" text:visited-style-name="Default_20_Style"><text:span text:style-name="T2">9 пункта 2 статьи 39.3</text:span></text:a> Земельного кодекса Российской Федерации. Эти перечни подлежат обязательному <text:a xlink:type="simple" xlink:href="consultantplus://offline/ref=0506E891677E78F9F7F99B77FB671532B7B33292AF473B270C6C9B1AE32FD12620C24D50BA53FCF503844018746D2B78669C43E35FD40A5A5BTEL" text:style-name="Default_20_Style" text:visited-style-name="Default_20_Style"><text:span text:style-name="T2">опубликованию</text:span></text:a> в средствах массовой информации, а также размещению в информационно-телекоммуникационной сети "Интернет" на официальных сайтах утвердивших их государственных органов исполнительной власти, органов местного самоуправления и (или) на официальных сайтах информационной поддержки субъектов малого и среднего предпринимательства. В указанные перечни не включаются земельные участки, предусмотренные <text:a xlink:type="simple" xlink:href="consultantplus://offline/ref=0506E891677E78F9F7F99B77FB671532B7B43F9EAB453B270C6C9B1AE32FD12620C24D50BC53FDFB51DE501C3D392267628A5DE941D450TAL" text:style-name="Default_20_Style" text:visited-style-name="Default_20_Style"><text:span text:style-name="T2">подпунктами 1</text:span></text:a> - <text:a xlink:type="simple" xlink:href="consultantplus://offline/ref=0506E891677E78F9F7F99B77FB671532B7B43F9EAB453B270C6C9B1AE32FD12620C24D57B953F7A454CB4144313C38796A9C41EB435DT6L" text:style-name="Default_20_Style" text:visited-style-name="Default_20_Style"><text:span text:style-name="T2">10</text:span></text:a>, <text:a xlink:type="simple" xlink:href="consultantplus://offline/ref=0506E891677E78F9F7F99B77FB671532B7B43F9EAB453B270C6C9B1AE32FD12620C24D57B950F7A454CB4144313C38796A9C41EB435DT6L" text:style-name="Default_20_Style" text:visited-style-name="Default_20_Style"><text:span text:style-name="T2">13</text:span></text:a> - <text:a xlink:type="simple" xlink:href="consultantplus://offline/ref=0506E891677E78F9F7F99B77FB671532B7B43F9EAB453B270C6C9B1AE32FD12620C24D57B956F7A454CB4144313C38796A9C41EB435DT6L" text:style-name="Default_20_Style" text:visited-style-name="Default_20_Style"><text:span text:style-name="T2">15</text:span></text:a>, <text:a xlink:type="simple" xlink:href="consultantplus://offline/ref=0506E891677E78F9F7F99B77FB671532B7B43F9EAB453B270C6C9B1AE32FD12620C24D57B95BF7A454CB4144313C38796A9C41EB435DT6L" text:style-name="Default_20_Style" text:visited-style-name="Default_20_Style"><text:span text:style-name="T2">18</text:span></text:a> и <text:a xlink:type="simple" xlink:href="consultantplus://offline/ref=0506E891677E78F9F7F99B77FB671532B7B43F9EAB453B270C6C9B1AE32FD12620C24D57B95AF7A454CB4144313C38796A9C41EB435DT6L" text:style-name="Default_20_Style" text:visited-style-name="Default_20_Style"><text:span text:style-name="T2">19 пункта 8 статьи 39.11</text:span></text:a> Земельного кодекса Российской Федерации, за исключением земельных участков, предоставленных в аренду субъектам малого и среднего предпринимательства.<text:bookmark-start text:name="P478"/></text:p>
      <text:p text:style-name="P5">(часть 4 в ред. Федерального <text:a xlink:type="simple" xlink:href="consultantplus://offline/ref=0506E891677E78F9F7F99B77FB671532B7B13693A6453B270C6C9B1AE32FD12620C24D50BA53FCF405844018746D2B78669C43E35FD40A5A5BTEL" text:style-name="Default_20_Style" text:visited-style-name="Default_20_Style"><text:span text:style-name="T2">закона</text:span></text:a> от 03.07.2018 N 185-ФЗ)</text:p>
      <text:p text:style-name="P11">4.1. Порядок формирования, ведения, обязательного опубликования указанных в <text:a xlink:type="simple" xlink:href="#P478" text:style-name="Default_20_Style" text:visited-style-name="Default_20_Style"><text:span text:style-name="T2">части 4</text:span></text:a> настоящей статьи перечней, а также порядок и условия предоставления в аренду (в том числе льготы для <text:soft-page-break/>субъектов малого и среднего предпринимательства, являющихся сельскохозяйственными кооперативами или занимающихся социально значимыми видами деятельности, иными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приоритетными видами деятельности) включенного в эти перечни государственного и муниципального имущества устанавливаются соответственно нормативными правовыми <text:a xlink:type="simple" xlink:href="consultantplus://offline/ref=0506E891677E78F9F7F99B77FB671532B7B33292AF473B270C6C9B1AE32FD12620C24D50BA53FCF305844018746D2B78669C43E35FD40A5A5BTEL" text:style-name="Default_20_Style" text:visited-style-name="Default_20_Style"><text:span text:style-name="T2">актами</text:span></text:a> Российской Федерации, нормативными правовыми актами субъектов Российской Федерации, муниципальными правовыми актами. Порядок и условия предоставления в аренду земельных участков, включенных в указанные в <text:a xlink:type="simple" xlink:href="#P478" text:style-name="Default_20_Style" text:visited-style-name="Default_20_Style"><text:span text:style-name="T2">части 4</text:span></text:a> настоящей статьи перечни, устанавливаются в соответствии с гражданским законодательством и земельным законодательством.</text:p>
      <text:p text:style-name="P5">(часть 4.1 в ред. Федерального <text:a xlink:type="simple" xlink:href="consultantplus://offline/ref=0506E891677E78F9F7F99B77FB671532B7B13693A6453B270C6C9B1AE32FD12620C24D50BA53FCF407844018746D2B78669C43E35FD40A5A5BTEL" text:style-name="Default_20_Style" text:visited-style-name="Default_20_Style"><text:span text:style-name="T2">закона</text:span></text:a> от 03.07.2018 N 185-ФЗ)</text:p>
      <text:p text:style-name="P11">4.2. Запрещается продажа государственного и муниципального имущества, включенного в указанные в <text:a xlink:type="simple" xlink:href="#P478" text:style-name="Default_20_Style" text:visited-style-name="Default_20_Style"><text:span text:style-name="T2">части 4</text:span></text:a> настоящей статьи перечни, за исключением возмездного отчуждения такого имущества в собственность субъектов малого и среднего предпринимательства в соответствии с Федеральным <text:a xlink:type="simple" xlink:href="consultantplus://offline/ref=0506E891677E78F9F7F99B77FB671532B7B43393AD443B270C6C9B1AE32FD12632C2155CBB57E2F00D9116493253T8L" text:style-name="Default_20_Style" text:visited-style-name="Default_20_Style"><text:span text:style-name="T2">законом</text:span></text:a> от 22 июля 2008 года N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text:a xlink:type="simple" xlink:href="consultantplus://offline/ref=0506E891677E78F9F7F99B77FB671532B7B43F9EAB453B270C6C9B1AE32FD12620C24D55BE52F7A454CB4144313C38796A9C41EB435DT6L" text:style-name="Default_20_Style" text:visited-style-name="Default_20_Style"><text:span text:style-name="T2">подпунктах 6</text:span></text:a>, <text:a xlink:type="simple" xlink:href="consultantplus://offline/ref=0506E891677E78F9F7F99B77FB671532B7B43F9EAB453B270C6C9B1AE32FD12620C24D55BE50F7A454CB4144313C38796A9C41EB435DT6L" text:style-name="Default_20_Style" text:visited-style-name="Default_20_Style"><text:span text:style-name="T2">8</text:span></text:a> и <text:a xlink:type="simple" xlink:href="consultantplus://offline/ref=0506E891677E78F9F7F99B77FB671532B7B43F9EAB453B270C6C9B1AE32FD12620C24D50BF5BFCFB51DE501C3D392267628A5DE941D450TAL" text:style-name="Default_20_Style" text:visited-style-name="Default_20_Style"><text:span text:style-name="T2">9 пункта 2 статьи 39.3</text:span></text:a> Земельного кодекса Российской Федерации. В отношении указанного имущества запрещаются также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 передача третьим лицам прав и обязанностей по договорам аренды такого имущества (перенаем), передач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text:a xlink:type="simple" xlink:href="consultantplus://offline/ref=0506E891677E78F9F7F99B77FB671532B7B53E92AD443B270C6C9B1AE32FD12620C24D52BD52F7A454CB4144313C38796A9C41EB435DT6L" text:style-name="Default_20_Style" text:visited-style-name="Default_20_Style"><text:span text:style-name="T2">пунктом 14 части 1 статьи 17.1</text:span></text:a> Федерального закона от 26 июля 2006 года N 135-ФЗ "О защите конкуренции".<text:bookmark-start text:name="P482"/></text:p>
      <text:p text:style-name="P5">(часть 4.2 в ред. Федерального <text:a xlink:type="simple" xlink:href="consultantplus://offline/ref=0506E891677E78F9F7F99B77FB671532B7B13693A6453B270C6C9B1AE32FD12620C24D50BA53FCF401844018746D2B78669C43E35FD40A5A5BTEL" text:style-name="Default_20_Style" text:visited-style-name="Default_20_Style"><text:span text:style-name="T2">закона</text:span></text:a> от 03.07.2018 N 185-ФЗ)</text:p>
      <text:p text:style-name="P11">4.3. Срок, на который заключаются договоры в отношении имущества, включенного в перечни, указанные в <text:a xlink:type="simple" xlink:href="#P478" text:style-name="Default_20_Style" text:visited-style-name="Default_20_Style"><text:span text:style-name="T2">части 4</text:span></text:a> настоящей статьи, должен составлять не менее чем пять лет. Срок договора может быть уменьшен на основании поданного до заключения такого договора заявления лица, приобретающего права владения и (или) пользования. Максимальный срок предоставления бизнес-инкубаторами государственного или муниципального имущества в аренду (субаренду) субъектам малого и среднего предпринимательства не должен превышать три года.</text:p>
      <text:p text:style-name="P5">(часть 4.3 введена Федеральным <text:a xlink:type="simple" xlink:href="consultantplus://offline/ref=0506E891677E78F9F7F99B77FB671532B5B9319FA7463B270C6C9B1AE32FD12620C24D50BA53FAF201844018746D2B78669C43E35FD40A5A5BTEL" text:style-name="Default_20_Style" text:visited-style-name="Default_20_Style"><text:span text:style-name="T2">законом</text:span></text:a> от 06.12.2011 N 401-ФЗ)</text:p>
      <text:p text:style-name="P11">4.4. Сведения об утвержденных перечнях государственного имущества и муниципального имущества, указанных в <text:a xlink:type="simple" xlink:href="#P478" text:style-name="Default_20_Style" text:visited-style-name="Default_20_Style"><text:span text:style-name="T2">части 4</text:span></text:a> настоящей статьи, а также об изменениях, внесенных в такие перечни, подлежат представлению в корпорацию развития малого и среднего предпринимательства в целях проведения мониторинга в соответствии с <text:a xlink:type="simple" xlink:href="#P445" text:style-name="Default_20_Style" text:visited-style-name="Default_20_Style"><text:span text:style-name="T2">частью 5 статьи 16</text:span></text:a> настоящего Федерального закона. <text:a xlink:type="simple" xlink:href="consultantplus://offline/ref=0506E891677E78F9F7F99B77FB671532B6B13595A9423B270C6C9B1AE32FD12620C24D50BA53FDF30C844018746D2B78669C43E35FD40A5A5BTEL" text:style-name="Default_20_Style" text:visited-style-name="Default_20_Style"><text:span text:style-name="T2">Состав</text:span></text:a> указанных сведений, сроки, <text:a xlink:type="simple" xlink:href="consultantplus://offline/ref=0506E891677E78F9F7F99B77FB671532B6B13595A9423B270C6C9B1AE32FD12620C24D50BA53FCF106844018746D2B78669C43E35FD40A5A5BTEL" text:style-name="Default_20_Style" text:visited-style-name="Default_20_Style"><text:span text:style-name="T2">порядок</text:span></text:a> и <text:a xlink:type="simple" xlink:href="consultantplus://offline/ref=0506E891677E78F9F7F99B77FB671532B6B13595A9423B270C6C9B1AE32FD12620C24D50BA53FCF20D844018746D2B78669C43E35FD40A5A5BTEL" text:style-name="Default_20_Style" text:visited-style-name="Default_20_Style"><text:span text:style-name="T2">форма</text:span></text:a> их предст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5">(часть 4.4 в ред. Федерального <text:a xlink:type="simple" xlink:href="consultantplus://offline/ref=0506E891677E78F9F7F99B77FB671532B6B13794A8423B270C6C9B1AE32FD12620C24D50BA53FDF201844018746D2B78669C43E35FD40A5A5BTEL" text:style-name="Default_20_Style" text:visited-style-name="Default_20_Style"><text:span text:style-name="T2">закона</text:span></text:a> от 29.12.2015 N 408-ФЗ)</text:p>
      <text:p text:style-name="P11">4.5. Утратил силу. - Федеральный <text:a xlink:type="simple" xlink:href="consultantplus://offline/ref=0506E891677E78F9F7F99B77FB671532B7B13693A6453B270C6C9B1AE32FD12620C24D50BA53FCF403844018746D2B78669C43E35FD40A5A5BTEL" text:style-name="Default_20_Style" text:visited-style-name="Default_20_Style"><text:span text:style-name="T2">закон</text:span></text:a> от 03.07.2018 N 185-ФЗ.</text:p>
      <text:p text:style-name="P11">4.6. Государственное и муниципальное имущество, закрепленное на праве хозяйственного ведения <text:soft-page-break/>или оперативного управления за государственным или муниципальным унитарным предприятием, на праве оперативного управления за государственным или муниципальным учреждением, по предложению указанных предприятия или учреждения и с согласия органа государственной власти Российской Федерации, органа государственной власти субъекта Российской Федерации или органа местного самоуправления, уполномоченных на согласование сделки с соответствующим имуществом, может быть включено в перечни, указанные в <text:a xlink:type="simple" xlink:href="#P478" text:style-name="Default_20_Style" text:visited-style-name="Default_20_Style"><text:span text:style-name="T2">части 4</text:span></text:a> настоящей статьи, в порядке, установленном настоящей статьей, в целях предоставления такого имущества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5">(часть 4.6 введена Федеральным <text:a xlink:type="simple" xlink:href="consultantplus://offline/ref=0506E891677E78F9F7F99B77FB671532B7B13693A6453B270C6C9B1AE32FD12620C24D50BA53FCF402844018746D2B78669C43E35FD40A5A5BTEL" text:style-name="Default_20_Style" text:visited-style-name="Default_20_Style"><text:span text:style-name="T2">законом</text:span></text:a> от 03.07.2018 N 185-ФЗ)</text:p>
      <text:p text:style-name="P11">5. В случае, если при федеральных органах исполнительной власти, органах исполнительной власти субъектов Российской Федерации и органах местного самоуправления созданы координационные или совещательные органы в области развития малого и среднего предпринимательства, предусмотренная <text:a xlink:type="simple" xlink:href="#P473" text:style-name="Default_20_Style" text:visited-style-name="Default_20_Style"><text:span text:style-name="T2">частью 1</text:span></text:a> настоящей статьи передача прав владения и (или) пользования имуществом осуществляется с участием этих координационных или совещательных органов.</text:p>
      <text:p text:style-name="P10"/>
      <text:h text:style-name="P14" text:outline-level="1">Статья 19. Информационная поддержка субъектов малого и среднего предпринимательства</text:h>
      <text:p text:style-name="P10"/>
      <text:p text:style-name="P10">1. Оказание информацио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осуществляется органами государственной власти и органами местного самоуправления в виде создания федеральных, региональных и муниципальных информационных систем, официальных сайтов информационной поддержки субъектов малого и среднего предпринимательства в сети "Интернет" и информационно-телекоммуникационных сетей и обеспечения их функционирования в целях поддержки субъектов малого и среднего предпринимательства.</text:p>
      <text:p text:style-name="P5">(в ред. Федерального <text:a xlink:type="simple" xlink:href="consultantplus://offline/ref=0506E891677E78F9F7F99B77FB671532B5B53E90A8433B270C6C9B1AE32FD12620C24D50BA53FCF103844018746D2B78669C43E35FD40A5A5BTEL" text:style-name="Default_20_Style" text:visited-style-name="Default_20_Style"><text:span text:style-name="T2">закона</text:span></text:a> от 23.07.2013 N 238-ФЗ)</text:p>
      <text:p text:style-name="P11">2. Информационные системы, официальные сайты информационной поддержки субъектов малого и среднего предпринимательства в сети "Интернет" и информационно-телекоммуникационные сети создаются в целях обеспечения субъектов малого и среднего предпринимательства и организаций, образующих инфраструктуру поддержки субъектов малого и среднего предпринимательства, информацией:<text:bookmark-start text:name="P497"/></text:p>
      <text:p text:style-name="P11">1) о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bookmark-start text:name="P498"/></text:p>
      <text:p text:style-name="P5">(п. 1 в ред. Федерального <text:a xlink:type="simple" xlink:href="consultantplus://offline/ref=0506E891677E78F9F7F99B77FB671532B5B83693A9463B270C6C9B1AE32FD12620C24D50BA53FCF807844018746D2B78669C43E35FD40A5A5BTEL" text:style-name="Default_20_Style" text:visited-style-name="Default_20_Style"><text:span text:style-name="T2">закона</text:span></text:a> от 29.06.2015 N 156-ФЗ)</text:p>
      <text:p text:style-name="P11">2) о количестве субъектов малого и среднего предпринимательства и об их классификации по видам экономической деятельности;</text:p>
      <text:p text:style-name="P11">3) о числе замещенных рабочих мест в субъектах малого и среднего предпринимательства в соответствии с их классификацией по видам экономической деятельности;</text:p>
      <text:p text:style-name="P11">4) об обороте товаров (работ, услуг), производимых субъектами малого и среднего предпринимательства, в соответствии с их классификацией по видам экономической деятельности;</text:p>
      <text:p text:style-name="P11">5) о финансово-экономическом состоянии субъектов малого и среднего предпринимательства;</text:p>
      <text:p text:style-name="P11">6) об организациях, образующих инфраструктуру поддержки субъектов малого и среднего <text:soft-page-break/>предпринимательства, условиях и о порядке оказания такими организациями поддержки субъектам малого и среднего предпринимательства;<text:bookmark-start text:name="P504"/></text:p>
      <text:p text:style-name="P11">7) о государственном и муниципальном имуществе, включенном в перечни, указанные в <text:a xlink:type="simple" xlink:href="#P478" text:style-name="Default_20_Style" text:visited-style-name="Default_20_Style"><text:span text:style-name="T2">части 4 статьи 18</text:span></text:a> настоящего Федерального закона;<text:bookmark-start text:name="P505"/></text:p>
      <text:p text:style-name="P11">8) об объявленных конкурсах на 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11">9) иной необходимой для развития субъектов малого и среднего предпринимательства информацией (экономической, правовой, статистической, производственно-технологической информацией, информацией в области маркетинга), в том числе информацией в сфере деятельности корпорации развития малого и среднего предпринимательства, действующей в соответствии с настоящим Федеральным законом.</text:p>
      <text:p text:style-name="P5">(в ред. Федерального <text:a xlink:type="simple" xlink:href="consultantplus://offline/ref=0506E891677E78F9F7F99B77FB671532B5B83693A9463B270C6C9B1AE32FD12620C24D50BA53FCF801844018746D2B78669C43E35FD40A5A5BTEL" text:style-name="Default_20_Style" text:visited-style-name="Default_20_Style"><text:span text:style-name="T2">закона</text:span></text:a> от 29.06.2015 N 156-ФЗ)</text:p>
      <text:p text:style-name="P5">(часть 2 в ред. Федерального <text:a xlink:type="simple" xlink:href="consultantplus://offline/ref=0506E891677E78F9F7F99B77FB671532B5B53E90A8433B270C6C9B1AE32FD12620C24D50BA53FCF102844018746D2B78669C43E35FD40A5A5BTEL" text:style-name="Default_20_Style" text:visited-style-name="Default_20_Style"><text:span text:style-name="T2">закона</text:span></text:a> от 23.07.2013 N 238-ФЗ)</text:p>
      <text:p text:style-name="P11">3. Информация, указанная в <text:a xlink:type="simple" xlink:href="#P497" text:style-name="Default_20_Style" text:visited-style-name="Default_20_Style"><text:span text:style-name="T2">части 2</text:span></text:a> настоящей статьи, является общедоступной и размещается в сети "Интернет" на официальных сайтах федеральных органов исполнительной власти, органов исполнительной власти субъектов Российской Федерации, органов местного самоуправления, наделенных отдельными полномочиями в области развития субъектов малого и среднего предпринимательства в пределах их компетенции, и (или) созданных указанными органами официальных сайтах информационной поддержки субъектов малого и среднего предпринимательства в сети "Интернет".<text:bookmark-start text:name="P510"/></text:p>
      <text:p text:style-name="P5">(в ред. Федерального <text:a xlink:type="simple" xlink:href="consultantplus://offline/ref=0506E891677E78F9F7F99B77FB671532B5B53E90A8433B270C6C9B1AE32FD12620C24D50BA53FCF20D844018746D2B78669C43E35FD40A5A5BTEL" text:style-name="Default_20_Style" text:visited-style-name="Default_20_Style"><text:span text:style-name="T2">закона</text:span></text:a> от 23.07.2013 N 238-ФЗ)</text:p>
      <text:p text:style-name="P11">3.1. Оказание информационной поддержки физическим лицам, применяющим специальный налоговый режим, осуществляется органами государственной власти и органами местного самоуправления посредством размещения в соответствии с <text:a xlink:type="simple" xlink:href="#P510" text:style-name="Default_20_Style" text:visited-style-name="Default_20_Style"><text:span text:style-name="T2">частью 3</text:span></text:a> настоящей статьи в информационных системах, на официальных сайтах информационной поддержки субъектов малого и среднего предпринимательства в сети "Интернет" информации, необходимой для развития деятельности физических лиц, применяющих специальный налоговый режим, в том числе информации, указанной в <text:a xlink:type="simple" xlink:href="#P498" text:style-name="Default_20_Style" text:visited-style-name="Default_20_Style"><text:span text:style-name="T2">пунктах 1</text:span></text:a>, <text:a xlink:type="simple" xlink:href="#P504" text:style-name="Default_20_Style" text:visited-style-name="Default_20_Style"><text:span text:style-name="T2">6</text:span></text:a> и <text:a xlink:type="simple" xlink:href="#P505" text:style-name="Default_20_Style" text:visited-style-name="Default_20_Style"><text:span text:style-name="T2">7 части 2</text:span></text:a> настоящей статьи.</text:p>
      <text:p text:style-name="P5">(часть 3.1 введена Федеральным <text:a xlink:type="simple" xlink:href="consultantplus://offline/ref=0506E891677E78F9F7F99B77FB671532B7B43392A9413B270C6C9B1AE32FD12620C24D50BA53FCF206844018746D2B78669C43E35FD40A5A5BTEL" text:style-name="Default_20_Style" text:visited-style-name="Default_20_Style"><text:span text:style-name="T2">законом</text:span></text:a> от 08.06.2020 N 169-ФЗ)</text:p>
      <text:p text:style-name="P11">4. <text:a xlink:type="simple" xlink:href="consultantplus://offline/ref=0506E891677E78F9F7F99B77FB671532B5B93292A9403B270C6C9B1AE32FD12620C24D50BA53FCF00C844018746D2B78669C43E35FD40A5A5BTEL" text:style-name="Default_20_Style" text:visited-style-name="Default_20_Style"><text:span text:style-name="T2">Требования</text:span></text:a> к информации, размещенной в сети "Интернет" в соответствии с <text:a xlink:type="simple" xlink:href="#P497" text:style-name="Default_20_Style" text:visited-style-name="Default_20_Style"><text:span text:style-name="T2">частями 2</text:span></text:a> и <text:a xlink:type="simple" xlink:href="#P510" text:style-name="Default_20_Style" text:visited-style-name="Default_20_Style"><text:span text:style-name="T2">3</text:span></text:a> настоящей статьи, устанавливаются уполномоченным Правительством Российской Федерации федеральным органом исполнительной власти.</text:p>
      <text:p text:style-name="P5">(часть 4 введена Федеральным <text:a xlink:type="simple" xlink:href="consultantplus://offline/ref=0506E891677E78F9F7F99B77FB671532B5B53E90A8433B270C6C9B1AE32FD12620C24D50BA53FCF20C844018746D2B78669C43E35FD40A5A5BTEL" text:style-name="Default_20_Style" text:visited-style-name="Default_20_Style"><text:span text:style-name="T2">законом</text:span></text:a> от 23.07.2013 N 238-ФЗ)</text:p>
      <text:p text:style-name="P10"/>
      <text:h text:style-name="P14" text:outline-level="1">Статья 20. Консультационная поддержка субъектов малого и среднего предпринимательства</text:h>
      <text:p text:style-name="P10"/>
      <text:p text:style-name="P10">Оказание консультационной поддержки субъектам малого и среднего предпринимательства органами государственной власти и органами местного самоуправления может осуществляться в виде:</text:p>
      <text:p text:style-name="P11">1) создания организаций, образующих инфраструктуру поддержки субъектов малого и среднего предпринимательства и оказывающих консультационные услуги субъектам малого и среднего предпринимательства, и обеспечения деятельности таких организаций;</text:p>
      <text:p text:style-name="P11">2) компенсации затрат, произведенных и документально подтвержденных субъектами малого и <text:soft-page-break/>среднего предпринимательства, на оплату консультационных услуг.</text:p>
      <text:p text:style-name="P10"/>
      <text:h text:style-name="P14" text:outline-level="1">Статья 21. Поддержка субъектов малого и среднего предпринимательства в сфере образования<text:bookmark-start text:name="P523"/></text:h>
      <text:p text:style-name="P10">(в ред. Федерального <text:a xlink:type="simple" xlink:href="consultantplus://offline/ref=0506E891677E78F9F7F99B77FB671532B6B93392A8473B270C6C9B1AE32FD12620C24D50BA52FBF203844018746D2B78669C43E35FD40A5A5BTEL" text:style-name="Default_20_Style" text:visited-style-name="Default_20_Style"><text:span text:style-name="T2">закона</text:span></text:a> от 02.07.2013 N 185-ФЗ)</text:p>
      <text:p text:style-name="P10"/>
      <text:p text:style-name="P10">Оказание поддержки субъектам малого и среднего предпринимательства в сфере образования органами государственной власти и органами местного самоуправления может осуществляться в виде:</text:p>
      <text:p text:style-name="P11">1) создания условий для подготовки кадров для субъектов малого и среднего предпринимательства или их дополнительного профессионального образования;</text:p>
      <text:p text:style-name="P11">2) учебно-методической и научно-методической помощи субъектам малого и среднего предпринимательства.</text:p>
      <text:p text:style-name="P10"/>
      <text:h text:style-name="P14" text:outline-level="1">Статья 22. Поддержка субъектов малого и среднего предпринимательства в области инноваций и промышленного производства</text:h>
      <text:p text:style-name="P10"/>
      <text:p text:style-name="P10">Оказание поддержки субъектам малого и среднего предпринимательства в области инноваций и промышленного производства органами государственной власти и органами местного самоуправления может осуществляться в виде:</text:p>
      <text:p text:style-name="P11">1) создания организаций, образующих инфраструктуру поддержки субъектов малого и среднего предпринимательства и оказывающих поддержку субъектам малого и среднего предпринимательства, в том числе технопарков, центров коммерциализации технологий, технико-внедренческих и научно-производственных зон, и обеспечения деятельности таких организаций;</text:p>
      <text:p text:style-name="P11">2) содействия патентованию изобретений, полезных моделей, промышленных образцов и селекционных достижений, а также государственной регистрации иных результатов интеллектуальной деятельности, созданных субъектами малого и среднего предпринимательства;</text:p>
      <text:p text:style-name="P11">3) создания условий для привлечения субъектов малого и среднего предпринимательства к заключению договоров субподряда в области инноваций и промышленного производства;</text:p>
      <text:p text:style-name="P11">4) создания акционерных инвестиционных фондов и закрытых паевых инвестиционных фондов.</text:p>
      <text:p text:style-name="P10"/>
      <text:h text:style-name="P14" text:outline-level="1">Статья 23. Поддержка субъектов малого и среднего предпринимательства в области ремесленной деятельности<text:bookmark-start text:name="P538"/></text:h>
      <text:p text:style-name="P10"/>
      <text:p text:style-name="P10">1. В целях оказа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органы государственной власти субъектов Российской Федерации вправе разрабатывать и утверждать перечни видов ремесленной деятельности.</text:p>
      <text:p text:style-name="P11">2. Оказание поддержки субъектам малого и среднего предпринимательства в области ремесленной деятельности органами государственной власти и органами местного самоуправления может осуществляться в виде:</text:p>
      <text:p text:style-name="P11">1) создания организаций, образующих инфраструктуру поддержки субъектов малого и среднего предпринимательства в области ремесленной деятельности, в том числе палат ремесел, центров ремесел, и обеспечения их деятельности;</text:p>
      <text:p text:style-name="P11">2) финансовой, имущественной, консультационной, информационной поддержки, поддержки в <text:soft-page-break/>области подготовки, переподготовки и повышения квалификации работников, поддержки субъектов малого и среднего предпринимательства, осуществляющих внешнеэкономическую деятельность в области ремесленной деятельности.</text:p>
      <text:p text:style-name="P10"/>
      <text:h text:style-name="P14" text:outline-level="1">Статья 24. Поддержка субъектов малого и среднего предпринимательства, осуществляющих внешнеэкономическую деятельность</text:h>
      <text:p text:style-name="P10"/>
      <text:p text:style-name="P10">Оказание поддержки субъектам малого и среднего предпринимательства, осуществляющим внешнеэкономическую деятельность, органами государственной власти и органами местного самоуправления может осуществляться в виде:</text:p>
      <text:p text:style-name="P11">1) сотрудничества с международными организациями и иностранными государствами в области развития малого и среднего предпринимательства;</text:p>
      <text:p text:style-name="P11">2) содействия в продвижении на рынки иностранных государств российских товаров (работ, услуг), результатов интеллектуальной деятельности, а также создания благоприятных условий для российских участников внешнеэкономической деятельности;</text:p>
      <text:p text:style-name="P11">3) создания организаций, образующих инфраструктуру поддержки субъектов малого и среднего предпринимательства и оказывающих поддержку субъектам малого и среднего предпринимательства, осуществляющим внешнеэкономическую деятельность, и обеспечения деятельности таких организаций;</text:p>
      <text:p text:style-name="P11">4) реализации иных мероприятий по поддержке субъектов малого и среднего предпринимательства, осуществляющих внешнеэкономическую деятельность.</text:p>
      <text:p text:style-name="P10"/>
      <text:h text:style-name="P14" text:outline-level="1">Статья 24.1. Поддержка субъектов малого и среднего предпринимательства, осуществляющих деятельность в сфере социального предпринимательства</text:h>
      <text:p text:style-name="P10">(введена Федеральным <text:a xlink:type="simple" xlink:href="consultantplus://offline/ref=0506E891677E78F9F7F99B77FB671532B7B33E9FA6423B270C6C9B1AE32FD12620C24D50BA53FCF207844018746D2B78669C43E35FD40A5A5BTEL" text:style-name="Default_20_Style" text:visited-style-name="Default_20_Style"><text:span text:style-name="T2">законом</text:span></text:a> от 26.07.2019 N 245-ФЗ)</text:p>
      <text:p text:style-name="P10"/>
      <text:p text:style-name="P10">1. Органы государственной власти и органы местного самоуправления в соответствии с установленными настоящим Федеральным законом и другими федеральными законами полномочиями могут оказывать поддержку субъектам малого и среднего предпринимательства, осуществляющим деятельность в сфере социального предпринимательства, соответствующую одному или нескольким из следующих условий:<text:bookmark-start text:name="P556"/></text:p>
      <text:p text:style-name="P11">1) субъект малого или среднего предпринимательства обеспечивает занятость следующих категорий граждан при условии, что по итогам предыдущего календарного года среднесписочная численность лиц, относящихся к любой из таких категорий (одной или нескольким таким категориям), среди работников субъекта малого или среднего предпринимательства составляет не менее пятидесяти процентов (но не менее двух лиц, относящихся к таким категориям), а доля расходов на оплату труда лиц, относящихся к любой из таких категорий (одной или нескольким таким категориям), в расходах на оплату труда составляет не менее двадцати пяти процентов:<text:bookmark-start text:name="P557"/></text:p>
      <text:p text:style-name="P11">а) инвалиды и лица с ограниченными возможностями здоровья;<text:bookmark-start text:name="P558"/></text:p>
      <text:p text:style-name="P11">б) одинокие и (или) многодетные родители, воспитывающие несовершеннолетних детей, в том числе детей-инвалидов;</text:p>
      <text:p text:style-name="P11">в) пенсионеры и граждане предпенсионного возраста (в течение пяти лет до наступления возраста, дающего право на страховую пенсию по старости, в том числе назначаемую досрочно);</text:p>
      <text:p text:style-name="P11">г) выпускники детских домов в возрасте до двадцати трех лет;</text:p>
      <text:p text:style-name="P11"><text:soft-page-break/>д) лица, освобожденные из мест лишения свободы и имеющие неснятую или непогашенную судимость;</text:p>
      <text:p text:style-name="P11">е) беженцы и вынужденные переселенцы;</text:p>
      <text:p text:style-name="P11">ж) малоимущие граждане;</text:p>
      <text:p text:style-name="P11">з) лица без определенного места жительства и занятий;<text:bookmark-start text:name="P565"/></text:p>
      <text:p text:style-name="P11">и) граждане, не указанные в <text:a xlink:type="simple" xlink:href="#P558" text:style-name="Default_20_Style" text:visited-style-name="Default_20_Style"><text:span text:style-name="T2">подпунктах "а"</text:span></text:a> - <text:a xlink:type="simple" xlink:href="#P565" text:style-name="Default_20_Style" text:visited-style-name="Default_20_Style"><text:span text:style-name="T2">"з"</text:span></text:a> настоящего пункта, признанные нуждающимися в социальном обслуживании;</text:p>
      <text:p text:style-name="P11">2) субъект малого или среднего предпринимательства (за исключением субъекта малого или среднего предпринимательства, указанного в <text:a xlink:type="simple" xlink:href="#P557" text:style-name="Default_20_Style" text:visited-style-name="Default_20_Style"><text:span text:style-name="T2">пункте 1</text:span></text:a> настоящей части) обеспечивает реализацию производимых гражданами из числа категорий, указанных в <text:a xlink:type="simple" xlink:href="#P557" text:style-name="Default_20_Style" text:visited-style-name="Default_20_Style"><text:span text:style-name="T2">пункте 1</text:span></text:a> настоящей части, товаров (работ, услуг). При этом доля доходов от осуществления такой деятельности по итогам предыдущего календарного года должна составлять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 текущем календарном году, должна составлять не менее пятидесяти процентов от размера указанной прибыли (в случае наличия чистой прибыли за предшествующий календарный год);</text:p>
      <text:p text:style-name="P11">3) субъект малого или среднего предпринимательства осуществляет деятельность по производству товаров (работ, услуг), предназначенных для граждан из числа категорий, указанных в <text:a xlink:type="simple" xlink:href="#P557" text:style-name="Default_20_Style" text:visited-style-name="Default_20_Style"><text:span text:style-name="T2">пункте 1</text:span></text:a> настоящей части, в целях создания для них условий, позволяющих преодолеть или компенсировать ограничения их жизнедеятельности, а также возможностей участвовать наравне с другими гражданами в жизни общества при условии, что доля доходов от осуществления такой деятельности (видов такой деятельности) по итогам предыдущего календарного года составляет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идов такой деятельности) в текущем календарном году, составляет не менее пятидесяти процентов от размера указанной прибыли (в случае наличия чистой прибыли за предшествующий календарный год), в соответствии со следующими направлениями деятельности социальных предприятий:</text:p>
      <text:p text:style-name="P11">а) деятельность по оказанию социально-бытовых услуг, направленных на поддержание жизнедеятельности в быту;</text:p>
      <text:p text:style-name="P11">б) деятельность по оказанию социально-медицинских услуг, направленных на поддержание и сохранение здоровья путем организации ухода, оказания содействия в проведении оздоровительных мероприятий, систематического наблюдения для выявления отклонений в состоянии здоровья;</text:p>
      <text:p text:style-name="P11">в) деятельность по оказанию социально-психологических услуг, предусматривающих оказание помощи в коррекции психологического состояния для адаптации в социальной среде;</text:p>
      <text:p text:style-name="P11">г) деятельность по оказанию социально-педагогических услуг, направленных на профилактику отклонений в поведении;</text:p>
      <text:p text:style-name="P11">д) деятельность по оказанию социально-трудовых услуг, направленных на оказание помощи в трудоустройстве и в решении иных проблем, связанных с трудовой адаптацией;</text:p>
      <text:p text:style-name="P11"><text:soft-page-break/>е) деятельность по оказанию услуг, предусматривающих повышение коммуникативного потенциала, реабилитацию и социальную адаптацию, услуг по социальному сопровождению;</text:p>
      <text:p text:style-name="P11">ж) производство и (или) реализация медицинской техники, протезно-ортопедических изделий, программного обеспечения, а также технических средств, которые могут быть использованы исключительно для профилактики инвалидности или реабилитации (абилитации) инвалидов;</text:p>
      <text:p text:style-name="P11">з) деятельность по организации отдыха и оздоровления инвалидов и пенсионеров;</text:p>
      <text:p text:style-name="P11">и) деятельность по оказанию услуг в сфере дополнительного образования;</text:p>
      <text:p text:style-name="P11">к) деятельность по созданию условий для беспрепятственного доступа инвалидов к объектам социальной, инженерной, транспортной инфраструктур и пользования средствами транспорта, связи и информации;</text:p>
      <text:p text:style-name="P11">4) субъект малого или среднего предпринимательства осуществляет деятельность, направленную на достижение общественно полезных целей и способствующую решению социальных проблем общества, при условии, что доля доходов от осуществления такой деятельности (видов такой деятельности) по итогам предыдущего календарного года составляет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идов такой деятельности) в текущем календарном году, составляет не менее пятидесяти процентов от размера указанной прибыли (в случае наличия чистой прибыли за предшествующий календарный год), из числа следующих видов деятельности:<text:bookmark-start text:name="P579"/></text:p>
      <text:p text:style-name="P11">а) деятельность по оказанию психолого-педагогических и иных услуг, направленных на укрепление семьи, обеспечение семейного воспитания детей и поддержку материнства и детства;</text:p>
      <text:p text:style-name="P11">б) деятельность по организации отдыха и оздоровления детей;</text:p>
      <text:p text:style-name="P11">в) деятельность по оказанию услуг в сфере дошкольного образования и общего образования, дополнительного образования детей;</text:p>
      <text:p text:style-name="P11">г) деятельность по оказанию психолого-педагогической, медицинской и социальной помощи обучающимся, испытывающим трудности в освоении основных общеобразовательных программ, развитии и социальной адаптации;</text:p>
      <text:p text:style-name="P11">д) деятельность по обучению работников и добровольцев (волонтеров) социально ориентированных некоммерческих организаций, направленному на повышение качества предоставления услуг такими организациями;</text:p>
      <text:p text:style-name="P11">е) культурно-просветительская деятельность (в том числе деятельность частных музеев, театров, библиотек, архивов, школ-студий, творческих мастерских, ботанических и зоологических садов, домов культуры, домов народного творчества);</text:p>
      <text:p text:style-name="P11">ж) деятельность по оказанию услуг, направленных на развитие межнационального сотрудничества, сохранение и защиту самобытности, культуры, языков и традиций народов Российской Федерации;</text:p>
      <text:p text:style-name="P11">з) выпуск периодических печатных изданий и книжной продукции, связанной с образованием, наукой и культурой, включенных в утвержденный Правительством Российской Федерации перечень видов периодических печатных изданий и книжной продукции, связанной с образованием, наукой и <text:soft-page-break/>культурой, облагаемых при их реализации налогом на добавленную стоимость по ставке десять процентов.</text:p>
      <text:p text:style-name="P11">2. Субъекты Российской Федерации в целях признания субъектов малого и среднего предпринимательства социальными предприятиями в соответствии с <text:a xlink:type="simple" xlink:href="#P557" text:style-name="Default_20_Style" text:visited-style-name="Default_20_Style"><text:span text:style-name="T2">пунктами 1</text:span></text:a> и <text:a xlink:type="simple" xlink:href="#P579" text:style-name="Default_20_Style" text:visited-style-name="Default_20_Style"><text:span text:style-name="T2">4 части 1</text:span></text:a> настоящей статьи вправе устанавливать категории граждан дополнительно к категориям, указанным в <text:a xlink:type="simple" xlink:href="#P557" text:style-name="Default_20_Style" text:visited-style-name="Default_20_Style"><text:span text:style-name="T2">пункте 1 части 1</text:span></text:a> настоящей статьи, и виды деятельности дополнительно к видам деятельности, указанным в <text:a xlink:type="simple" xlink:href="#P579" text:style-name="Default_20_Style" text:visited-style-name="Default_20_Style"><text:span text:style-name="T2">пункте 4 части 1</text:span></text:a> настоящей статьи. Оказание поддержки субъектам малого и среднего предпринимательства, признанным социальными предприятиями с учетом дополнительно установленных субъектами Российской Федерации категорий граждан и видов деятельности осуществляется за счет бюджетных ассигнований бюджетов субъектов Российской Федерации и (или) местных бюджетов.</text:p>
      <text:p text:style-name="P11">3. <text:a xlink:type="simple" xlink:href="consultantplus://offline/ref=0506E891677E78F9F7F99B77FB671532B7B53597AE463B270C6C9B1AE32FD12620C24D50BA53FCF106844018746D2B78669C43E35FD40A5A5BTEL" text:style-name="Default_20_Style" text:visited-style-name="Default_20_Style"><text:span text:style-name="T2">Порядок</text:span></text:a> признания субъекта малого или среднего предпринимательства социальным предприятием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p>
      <text:p text:style-name="P11">4. Социальным предпринимательством не может являться деятельность по производству и (или) реализации подакцизных товаров, а также по добыче и (или) реализации полезных ископаемых, за исключением общераспространенных полезных ископаемых.</text:p>
      <text:p text:style-name="P11">5. Оказание поддержки социальным предприятиям может осуществляться в виде:</text:p>
      <text:p text:style-name="P11">1) обеспечения наличия инфраструктуры поддержки социальных предприятий;</text:p>
      <text:p text:style-name="P11">2) оказания финансовой поддержки социальным предприятиям (в том числе в рамках предоставления субсидий);</text:p>
      <text:p text:style-name="P11">3) оказания имущественной поддержки социальным предприятиям (в том числе путем предоставления во владение и (или) в пользование государственного и муниципального имущества на льготных условиях);</text:p>
      <text:p text:style-name="P11">4) оказания информационной поддержки социальным предприятиям;</text:p>
      <text:p text:style-name="P11">5) оказания консультационной и методической поддержки социальным предприятиям (в том числе по вопросам привлечения финансирования и участия в закупках товаров, работ, услуг);</text:p>
      <text:p text:style-name="P11">6) содействия в развитии межрегионального сотрудничества, поиске деловых партнеров, в том числе путем проведения ярмарок, деловых конгрессов, выставок, а также обеспечения участия социальных предприятий в указанных мероприятиях на территориях субъектов Российской Федерации и на территориях муниципальных образований;</text:p>
      <text:p text:style-name="P11">7) организации профессионального обучения, профессионального образования, дополнительного профессионального образования и содействия в прохождении независимой оценки квалификации работников социальных предприятий в соответствии с законодательством Российской Федерации;</text:p>
      <text:p text:style-name="P11">8) реализации иных мер (мероприятий) по поддержке социальных предприятий, которые предусмотрены федеральными законами, принимаемыми в соответствии с ними иными нормативными правовыми актами Российской Федерации, а также законами и иными нормативными правовыми актами субъектов Российской Федерации, муниципальными правовыми актами.</text:p>
      <text:p text:style-name="P10"/>
      <text:h text:style-name="P14" text:outline-level="1"><text:soft-page-break/>Статья 25. Поддержка субъектов малого и среднего предпринимательства, осуществляющих сельскохозяйственную деятельность<text:bookmark-start text:name="P601"/></text:h>
      <text:p text:style-name="P10"/>
      <text:p text:style-name="P10">Оказание поддержки субъектам малого и среднего предпринимательства, осуществляющим сельскохозяйственную деятельность, может осуществляться в формах и видах, предусмотр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10"/>
      <text:h text:style-name="P14" text:outline-level="1">Статья 25.1. Корпорация развития малого и среднего предпринимательства</text:h>
      <text:p text:style-name="P10">(введена Федеральным <text:a xlink:type="simple" xlink:href="consultantplus://offline/ref=0506E891677E78F9F7F99B77FB671532B5B83693A9463B270C6C9B1AE32FD12620C24D50BA53FCF800844018746D2B78669C43E35FD40A5A5BTEL" text:style-name="Default_20_Style" text:visited-style-name="Default_20_Style"><text:span text:style-name="T2">законом</text:span></text:a> от 29.06.2015 N 156-ФЗ)</text:p>
      <text:p text:style-name="P5"/>
      <text:p text:style-name="P10">1. Корпорация развития малого и среднего предпринимательства осуществляет свою деятельность в качестве института развития в сфере малого и среднего предпринимательства в целях координации оказания субъектам малого и среднего предпринимательства поддержки, предусмотренной настоящим Федеральным законом.</text:p>
      <text:p text:style-name="P11">2. Основными задачами корпорации развития малого и среднего предпринимательства являются:<text:bookmark-start text:name="P609"/></text:p>
      <text:p text:style-name="P11">1) оказание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11">2) привлечение денежных средств российских, иностранных и международных организаций в целях поддержки субъектов малого и среднего предпринимательства;</text:p>
      <text:p text:style-name="P11">3) организация системы мер информационной, маркетинговой, финансовой, в том числе гарантийной, и юридической поддержки субъектов малого и среднего предпринимательства;</text:p>
      <text:p text:style-name="P5">(в ред. Федеральных законов от 29.12.2015 <text:a xlink:type="simple" xlink:href="consultantplus://offline/ref=0506E891677E78F9F7F99B77FB671532B6B13794A8423B270C6C9B1AE32FD12620C24D50BA53FDF202844018746D2B78669C43E35FD40A5A5BTEL" text:style-name="Default_20_Style" text:visited-style-name="Default_20_Style"><text:span text:style-name="T2">N 408-ФЗ</text:span></text:a>, от 01.04.2020 <text:a xlink:type="simple" xlink:href="consultantplus://offline/ref=0506E891677E78F9F7F99B77FB671532B7B53E96A9423B270C6C9B1AE32FD12620C24D50BA53FCF306844018746D2B78669C43E35FD40A5A5BTEL" text:style-name="Default_20_Style" text:visited-style-name="Default_20_Style"><text:span text:style-name="T2">N 83-ФЗ</text:span></text:a>)</text:p>
      <text:p text:style-name="P11">4) организация мероприятий, направленных на увеличение доли закупки товаров, работ, услуг юридическими лицами, являющимися заказчиками товаров, работ, услуг в соответствии с Федеральным <text:a xlink:type="simple" xlink:href="consultantplus://offline/ref=0506E891677E78F9F7F99B77FB671532B7B43F9EA7453B270C6C9B1AE32FD12620C24D50BA53FCF105844018746D2B78669C43E35FD40A5A5BTE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иными лицами, не являющимися субъектами малого и среднего предпринимательства, у субъектов малого и среднего предпринимательства в годовом объеме закупки товаров, работ, услуг, в годовом объеме закупки инновационной продукции, высокотехнологичной продукции;</text:p>
      <text:p text:style-name="P5">(в ред. Федерального <text:a xlink:type="simple" xlink:href="consultantplus://offline/ref=0506E891677E78F9F7F99B77FB671532B7B53691A64E3B270C6C9B1AE32FD12620C24D50BA53FCF105844018746D2B78669C43E35FD40A5A5BTEL" text:style-name="Default_20_Style" text:visited-style-name="Default_20_Style"><text:span text:style-name="T2">закона</text:span></text:a> от 27.12.2019 N 474-ФЗ)</text:p>
      <text:p text:style-name="P11">5) обеспечение информационного взаимодействия корпорации развития малого и среднего предпринимательства с органами государственной власти, органами местного самоуправления, иными органами, организациями в целях оказания поддержки субъектам малого и среднего предпринимательства;</text:p>
      <text:p text:style-name="P11">6) подготовка предложений о совершенствовании мер поддержки субъектов малого и среднего предпринимательства, в том числе предложений о совершенствовании нормативно-правового регулирования в этой сфере.</text:p>
      <text:p text:style-name="P11">3. Утратил силу с 1 января 2016 года. - Федеральный <text:a xlink:type="simple" xlink:href="consultantplus://offline/ref=0506E891677E78F9F7F99B77FB671532B6B13794A8423B270C6C9B1AE32FD12620C24D50BA53FDF20C844018746D2B78669C43E35FD40A5A5BTEL" text:style-name="Default_20_Style" text:visited-style-name="Default_20_Style"><text:span text:style-name="T2">закон</text:span></text:a> от 29.12.2015 N 408-ФЗ.<text:bookmark-start text:name="P618"/></text:p>
      <text:p text:style-name="P11">4. Корпорация развития малого и среднего предпринимательства для достижения задач, установленных <text:a xlink:type="simple" xlink:href="#P609" text:style-name="Default_20_Style" text:visited-style-name="Default_20_Style"><text:span text:style-name="T2">частью 2</text:span></text:a> настоящей статьи, осуществляет следующие функции:</text:p>
      <text:p text:style-name="P11"><text:soft-page-break/>1) участвует в реализации <text:a xlink:type="simple" xlink:href="#P247" text:style-name="Default_20_Style" text:visited-style-name="Default_20_Style"><text:span text:style-name="T2">пунктов 2</text:span></text:a>, <text:a xlink:type="simple" xlink:href="#P250" text:style-name="Default_20_Style" text:visited-style-name="Default_20_Style"><text:span text:style-name="T2">4</text:span></text:a>, <text:a xlink:type="simple" xlink:href="#P252" text:style-name="Default_20_Style" text:visited-style-name="Default_20_Style"><text:span text:style-name="T2">6</text:span></text:a>, <text:a xlink:type="simple" xlink:href="#P254" text:style-name="Default_20_Style" text:visited-style-name="Default_20_Style"><text:span text:style-name="T2">8</text:span></text:a> - <text:a xlink:type="simple" xlink:href="#P256" text:style-name="Default_20_Style" text:visited-style-name="Default_20_Style"><text:span text:style-name="T2">10</text:span></text:a>, <text:a xlink:type="simple" xlink:href="#P258" text:style-name="Default_20_Style" text:visited-style-name="Default_20_Style"><text:span text:style-name="T2">11</text:span></text:a>, <text:a xlink:type="simple" xlink:href="#P261" text:style-name="Default_20_Style" text:visited-style-name="Default_20_Style"><text:span text:style-name="T2">13</text:span></text:a>, <text:a xlink:type="simple" xlink:href="#P262" text:style-name="Default_20_Style" text:visited-style-name="Default_20_Style"><text:span text:style-name="T2">14</text:span></text:a>, <text:a xlink:type="simple" xlink:href="#P267" text:style-name="Default_20_Style" text:visited-style-name="Default_20_Style"><text:span text:style-name="T2">16 статьи 9</text:span></text:a> настоящего Федерального закона в порядке, предусмотренном советом директоров корпорации развития малого и среднего предпринимательства;</text:p>
      <text:p text:style-name="P11">2) организует и проводит в установленном Правительством Российской Федерации <text:a xlink:type="simple" xlink:href="consultantplus://offline/ref=0506E891677E78F9F7F99B77FB671532B6B83E95AA473B270C6C9B1AE32FD12620C24D50BA53FDF605844018746D2B78669C43E35FD40A5A5BTEL" text:style-name="Default_20_Style" text:visited-style-name="Default_20_Style"><text:span text:style-name="T2">порядке</text:span></text:a> оценку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text:a xlink:type="simple" xlink:href="consultantplus://offline/ref=0506E891677E78F9F7F99B77FB671532B7B43F9EA7453B270C6C9B1AE32FD12620C24D57BE58A8A141DA1948342626717C8043E954T1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bookmark-start text:name="P621"/></text:p>
      <text:p text:style-name="P11">3) организует и проводит в установленном Правительством Российской Федерации <text:a xlink:type="simple" xlink:href="consultantplus://offline/ref=0506E891677E78F9F7F99B77FB671532B6B83E95AA473B270C6C9B1AE32FD12620C24D50BA53FCF402844018746D2B78669C43E35FD40A5A5BTEL" text:style-name="Default_20_Style" text:visited-style-name="Default_20_Style"><text:span text:style-name="T2">порядке</text:span></text:a> мониторинг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text:a xlink:type="simple" xlink:href="consultantplus://offline/ref=0506E891677E78F9F7F99B77FB671532B7B43F9EA7453B270C6C9B1AE32FD12620C24D57BE58A8A141DA1948342626717C8043E954T1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11">4) организует и проводит в установленном Правительством Российской Федерации <text:a xlink:type="simple" xlink:href="consultantplus://offline/ref=0506E891677E78F9F7F99B77FB671532B5B93E90A7433B270C6C9B1AE32FD12620C24D50BA53FCF105844018746D2B78669C43E35FD40A5A5BTEL" text:style-name="Default_20_Style" text:visited-style-name="Default_20_Style"><text:span text:style-name="T2">порядке</text:span></text:a> мониторинг осуществления органами исполнительной власти субъектов Российской Федерации и (или) созданными ими организациями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text:a xlink:type="simple" xlink:href="consultantplus://offline/ref=0506E891677E78F9F7F99B77FB671532B7B43F9EA7453B270C6C9B1AE32FD12632C2155CBB57E2F00D9116493253T8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P11">5) организует и проводит в установленном Правительством Российской Федерации порядке мониторинг осуществления органами исполнительной власти субъектов Российской Федерации и (или) созданными ими организациями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text:a xlink:type="simple" xlink:href="consultantplus://offline/ref=0506E891677E78F9F7F99B77FB671532B7B43F9EA7453B270C6C9B1AE32FD12632C2155CBB57E2F00D9116493253T8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bookmark-start text:name="P624"/></text:p>
      <text:p text:style-name="P11">6) обращается в антимонопольный орган в случаях, установленных <text:a xlink:type="simple" xlink:href="consultantplus://offline/ref=0506E891677E78F9F7F99B77FB671532B7B43F9EA7453B270C6C9B1AE32FD12620C24D50BA53FDF50C844018746D2B78669C43E35FD40A5A5BTEL" text:style-name="Default_20_Style" text:visited-style-name="Default_20_Style"><text:span text:style-name="T2">частью 12 статьи 3</text:span></text:a> и <text:a xlink:type="simple" xlink:href="consultantplus://offline/ref=0506E891677E78F9F7F99B77FB671532B7B43F9EA7453B270C6C9B1AE32FD12620C24D57BE58A8A141DA1948342626717C8043E954T1L" text:style-name="Default_20_Style" text:visited-style-name="Default_20_Style"><text:span text:style-name="T2">статьей 5.1</text:span></text:a> Федерального закона от 18 июля 2011 года N 223-ФЗ "О закупках товаров, работ, услуг отдельными видами юридических лиц";</text:p>
      <text:p text:style-name="P5">(в ред. Федерального <text:a xlink:type="simple" xlink:href="consultantplus://offline/ref=0506E891677E78F9F7F99B77FB671532B6B93191A74E3B270C6C9B1AE32FD12620C24D50BA53FCF20D844018746D2B78669C43E35FD40A5A5BTEL" text:style-name="Default_20_Style" text:visited-style-name="Default_20_Style"><text:span text:style-name="T2">закона</text:span></text:a> от 31.12.2017 N 505-ФЗ)</text:p>
      <text:p text:style-name="P11">7) обжалует в судебном порядке действия (бездействие) заказчиков, определенных в соответствии <text:soft-page-break/>с Федеральным <text:a xlink:type="simple" xlink:href="consultantplus://offline/ref=0506E891677E78F9F7F99B77FB671532B7B43F9EA7453B270C6C9B1AE32FD12632C2155CBB57E2F00D9116493253T8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в отношении субъектов малого и среднего предпринимательства;</text:p>
      <text:p text:style-name="P11">8) организует систему мер информационной, маркетинговой, финансовой и юридической поддержки субъектов малого и среднего предпринимательства в соответствии с приоритетными направлениями деятельности корпорации развития малого и среднего предпринимательства;</text:p>
      <text:p text:style-name="P5">(п. 8 в ред. Федерального <text:a xlink:type="simple" xlink:href="consultantplus://offline/ref=0506E891677E78F9F7F99B77FB671532B6B13794A8423B270C6C9B1AE32FD12620C24D50BA53FDF304844018746D2B78669C43E35FD40A5A5BTEL" text:style-name="Default_20_Style" text:visited-style-name="Default_20_Style"><text:span text:style-name="T2">закона</text:span></text:a> от 29.12.2015 N 408-ФЗ)</text:p>
      <text:p text:style-name="P11">8.1) оказывает в порядке и на условиях, которые предусмотрены советом директоров корпорации развития малого и среднего предпринимательства, финансовую и иную поддержку субъектам малого и среднего предпринимательства в целях стимулирования их развития в качестве потенциальных поставщиков (исполнителей, подрядчиков) при осуществлении закупок товаров, работ, услуг отдельными заказчиками, определенными Правительством Российской Федерации;</text:p>
      <text:p text:style-name="P5">(п. 8.1 введен Федеральным <text:a xlink:type="simple" xlink:href="consultantplus://offline/ref=0506E891677E78F9F7F99B77FB671532B6B13794A8423B270C6C9B1AE32FD12620C24D50BA53FDF306844018746D2B78669C43E35FD40A5A5BTEL" text:style-name="Default_20_Style" text:visited-style-name="Default_20_Style"><text:span text:style-name="T2">законом</text:span></text:a> от 29.12.2015 N 408-ФЗ)</text:p>
      <text:p text:style-name="P11">8.2) разрабатывает с учетом предложений общероссийских некоммерческих организаций, выражающих интересы субъектов малого и среднего предпринимательства, иных заинтересованных организаций, а также предложений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етодические рекомендации и иные материалы по вопросам оказания финансовой (включая кредитную, гарантийную), имущественной, информационной, маркетинговой и иной поддержки субъектам малого и среднего предпринимательства (в том числе в целях стимулирования их развития в качестве потенциальных поставщиков (исполнителей, подрядчиков) при осуществлении закупок товаров, работ, услуг отдельными заказчиками, определенными Правительством Российской Федерации в соответствии с Федеральным <text:a xlink:type="simple" xlink:href="consultantplus://offline/ref=0506E891677E78F9F7F99B77FB671532B7B43F9EA7453B270C6C9B1AE32FD12632C2155CBB57E2F00D9116493253T8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которые утверждаются советом директоров корпорации развития малого и среднего предпринимательства, и предоставляет их органам государственной власти и органам местного самоуправления,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банкам, иным организациям, осуществляющим поддержку субъектов малого и среднего предпринимательства;</text:p>
      <text:p text:style-name="P5">(п. 8.2 введен Федеральным <text:a xlink:type="simple" xlink:href="consultantplus://offline/ref=0506E891677E78F9F7F99B77FB671532B6B13793A6423B270C6C9B1AE32FD12620C24D50BA53FCF70D844018746D2B78669C43E35FD40A5A5BTEL" text:style-name="Default_20_Style" text:visited-style-name="Default_20_Style"><text:span text:style-name="T2">законом</text:span></text:a> от 03.07.2016 N 265-ФЗ)</text:p>
      <text:p text:style-name="P11">9) организует в порядке и на условиях, которые установлены советом директоров корпорации развития малого и среднего предпринимательства, финансирование кредитных организаций, микрофинансовых организаций предпринимательского финансирования, региональных гарантийных организаций, иных юридических лиц, оказывающих финансовую поддержку субъектам малого и среднего предпринимательства в соответствии с требованиями, утвержденными советом директоров корпорации развития малого и среднего предпринимательства;</text:p>
      <text:p text:style-name="P5">(в ред. Федеральных законов от 03.07.2016 <text:a xlink:type="simple" xlink:href="consultantplus://offline/ref=0506E891677E78F9F7F99B77FB671532B6B13793A6423B270C6C9B1AE32FD12620C24D50BA53FCF805844018746D2B78669C43E35FD40A5A5BTEL" text:style-name="Default_20_Style" text:visited-style-name="Default_20_Style"><text:span text:style-name="T2">N 265-ФЗ</text:span></text:a>, от 27.12.2018 <text:a xlink:type="simple" xlink:href="consultantplus://offline/ref=0506E891677E78F9F7F99B77FB671532B7B03390A94E3B270C6C9B1AE32FD12620C24D50BA53FCF10C844018746D2B78669C43E35FD40A5A5BTEL" text:style-name="Default_20_Style" text:visited-style-name="Default_20_Style"><text:span text:style-name="T2">N 537-ФЗ</text:span></text:a>)</text:p>
      <text:p text:style-name="P11">10) в порядке и на условиях, которые установлены советом директоров корпорации развития малого и среднего предпринимательства, привлекает займы и кредиты, в том числе на финансовых рынках, выдает поручительства и независимые гарантии юридическим лицам и индивидуальным предпринимателям;<text:bookmark-start text:name="P636"/></text:p>
      <text:p text:style-name="P5">(в ред. Федерального <text:a xlink:type="simple" xlink:href="consultantplus://offline/ref=0506E891677E78F9F7F99B77FB671532B6B13794A8423B270C6C9B1AE32FD12620C24D50BA53FDF300844018746D2B78669C43E35FD40A5A5BTEL" text:style-name="Default_20_Style" text:visited-style-name="Default_20_Style"><text:span text:style-name="T2">закона</text:span></text:a> от 29.12.2015 N 408-ФЗ)</text:p>
      <text:p text:style-name="P11">11) оказывает в порядке, установленном советом директоров корпорации развития малого и среднего предпринимательства, имущественную поддержку субъектам малого и среднего предпринимательства, в том числе в виде передачи в собственность, во владение и (или) в пользование объектов недвижимого имущества (включая земельные участки, в том числе с расположенными на них <text:soft-page-break/>объектами недвижимого имущества);</text:p>
      <text:p text:style-name="P11">12) организует и проводит в установленном Правительством Российской Федерации <text:a xlink:type="simple" xlink:href="consultantplus://offline/ref=0506E891677E78F9F7F99B77FB671532B7B03394AE463B270C6C9B1AE32FD12620C24D50BA53FCF106844018746D2B78669C43E35FD40A5A5BTEL" text:style-name="Default_20_Style" text:visited-style-name="Default_20_Style"><text:span text:style-name="T2">порядке</text:span></text:a> мониторинг оказания федеральными органами исполнительной власти, органами исполнительной власти субъектов Российской Федерации, органами местного самоуправле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ниторинг оказания организациями, образующими инфраструктуру поддержки субъектов малого и среднего предпринимательства, поддержки субъектам малого и среднего предпринимательства;</text:p>
      <text:p text:style-name="P11">12.1) организует и проводит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ценку соблюдения региональными гарантийными организациями предусмотренных <text:a xlink:type="simple" xlink:href="#P391" text:style-name="Default_20_Style" text:visited-style-name="Default_20_Style"><text:span text:style-name="T2">статьей 15.2</text:span></text:a> настоящего Федерального закона требований;</text:p>
      <text:p text:style-name="P5">(п. 12.1 введен Федеральным <text:a xlink:type="simple" xlink:href="consultantplus://offline/ref=0506E891677E78F9F7F99B77FB671532B6B13793A6423B270C6C9B1AE32FD12620C24D50BA53FCF804844018746D2B78669C43E35FD40A5A5BTEL" text:style-name="Default_20_Style" text:visited-style-name="Default_20_Style"><text:span text:style-name="T2">законом</text:span></text:a> от 03.07.2016 N 265-ФЗ)</text:p>
      <text:p text:style-name="P11">12.2) обращается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в случае выявления несоблюдения региональными гарантийными организациями предусмотренных <text:a xlink:type="simple" xlink:href="#P391" text:style-name="Default_20_Style" text:visited-style-name="Default_20_Style"><text:span text:style-name="T2">статьей 15.2</text:span></text:a> настоящего Федерального закона требований в целях принятия решений в соответствии с бюджетным законодательством Российской Федерации в том числе о прекращении, приостановлении предоставления субсидий;</text:p>
      <text:p text:style-name="P5">(п. 12.2 введен Федеральным <text:a xlink:type="simple" xlink:href="consultantplus://offline/ref=0506E891677E78F9F7F99B77FB671532B6B13793A6423B270C6C9B1AE32FD12620C24D50BA53FCF806844018746D2B78669C43E35FD40A5A5BTEL" text:style-name="Default_20_Style" text:visited-style-name="Default_20_Style"><text:span text:style-name="T2">законом</text:span></text:a> от 03.07.2016 N 265-ФЗ)</text:p>
      <text:p text:style-name="P11">12.3) осуществляет ведение единого реестра организаций инфраструктуры поддержки;</text:p>
      <text:p text:style-name="P5">(п. 12.3 введен Федеральным <text:a xlink:type="simple" xlink:href="consultantplus://offline/ref=0506E891677E78F9F7F99B77FB671532B6B13793A6423B270C6C9B1AE32FD12620C24D50BA53FCF800844018746D2B78669C43E35FD40A5A5BTEL" text:style-name="Default_20_Style" text:visited-style-name="Default_20_Style"><text:span text:style-name="T2">законом</text:span></text:a> от 03.07.2016 N 265-ФЗ; в ред. Федерального <text:a xlink:type="simple" xlink:href="consultantplus://offline/ref=0506E891677E78F9F7F99B77FB671532B7B13396AA443B270C6C9B1AE32FD12620C24D50BA53FCF506844018746D2B78669C43E35FD40A5A5BTEL" text:style-name="Default_20_Style" text:visited-style-name="Default_20_Style"><text:span text:style-name="T2">закона</text:span></text:a> от 03.08.2018 N 313-ФЗ)</text:p>
      <text:p text:style-name="P16"/>
      <table:table table:name="Таблица13" table:style-name="Таблица13">
        <table:table-column table:style-name="Таблица13.A"/>
        <table:table-row table:style-name="Таблица13.1">
          <table:table-cell table:style-name="Таблица13.A1" office:value-type="string">
            <text:p text:style-name="P5"><text:span text:style-name="T1">КонсультантПлюс: примечание.</text:span></text:p>
            <text:p text:style-name="P5"><text:span text:style-name="T1">С 01.01.2021 ч. 4 ст. 25.1 дополняется п. 12.4 (</text:span><text:a xlink:type="simple" xlink:href="consultantplus://offline/ref=0506E891677E78F9F7F99B77FB671532B7B53E96A9423B270C6C9B1AE32FD12620C24D50BA53FCF301844018746D2B78669C43E35FD40A5A5BTEL" text:style-name="Default_20_Style" text:visited-style-name="Default_20_Style"><text:span text:style-name="T2">ФЗ</text:span></text:a><text:span text:style-name="T1"> от 01.04.2020 N 83-ФЗ). См. будущую </text:span><text:a xlink:type="simple" xlink:href="consultantplus://offline/ref=0506E891677E78F9F7F99B77FB671532B7B43192AD423B270C6C9B1AE32FD12620C24D53B35BF7A454CB4144313C38796A9C41EB435DT6L" text:style-name="Default_20_Style" text:visited-style-name="Default_20_Style"><text:span text:style-name="T2">редакцию</text:span></text:a><text:span text:style-name="T1">.</text:span></text:p>
          </table:table-cell>
        </table:table-row>
      </table:table>
      <text:p text:style-name="P12">13) направляет предложения в Правительственную комиссию по вопросам конкуренции и развития малого и среднего предпринимательства для принятия решений, в том числе по вопросам координации деятельности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организаций, образующих инфраструктуру поддержки субъектов малого и среднего предпринимательства, иных организаций, в части оказания поддержки субъектам малого и среднего предпринимательства;</text:p>
      <text:p text:style-name="P11">14) организует разработку информационно-аналитических систем для решения задач, предусмотренных <text:a xlink:type="simple" xlink:href="#P609" text:style-name="Default_20_Style" text:visited-style-name="Default_20_Style"><text:span text:style-name="T2">частью 2</text:span></text:a> настоящей статьи;</text:p>
      <text:p text:style-name="P11">15) осуществляет в установленном законодательством Российской Федерации порядке работы, связанные с использованием информации, составляющей государственную тайну, иной информации ограниченного доступа, обеспечивает защиту такой информации;</text:p>
      <text:p text:style-name="P11">16) осуществляет иные функции для решения задач, предусмотренных <text:a xlink:type="simple" xlink:href="#P609" text:style-name="Default_20_Style" text:visited-style-name="Default_20_Style"><text:span text:style-name="T2">частью 2</text:span></text:a> настоящей статьи, другими федеральными законами, решениями или поручениями Президента Российской Федерации, решениями Правительства Российской Федерации.</text:p>
      <text:p text:style-name="P11"><text:soft-page-break/>5. Правовой статус и виды деятельности корпорации развития малого и среднего предпринимательства определяются ее уставом в соответствии с настоящим Федеральным законом, другими федеральными законами и принятыми на их основе иными нормативными правовыми актами Российской Федерации.</text:p>
      <text:p text:style-name="P11">6.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 сфере малого и среднего предпринимательства, организует в порядке и на условиях, которые установлены советом директоров корпорации развития малого и среднего предпринимательства, финансирование кредитных организаций и иных юридических лиц, осуществляющих финансовую поддержку субъектов малого и среднего предпринимательства, в рамках деятельности акционерного общества "Российский банк поддержки малого и среднего предпринимательства", основной целью которой является реализация программ финансовой поддержки субъектов малого и среднего предпринимательства и организаций, образующих инфраструктуру поддержки субъектов малого и среднего предпринимательства, на основании приоритетных направлений деятельности корпорации развития малого и среднего предпринимательства, определяемых в соответствии с <text:a xlink:type="simple" xlink:href="#P618" text:style-name="Default_20_Style" text:visited-style-name="Default_20_Style"><text:span text:style-name="T2">частью 3</text:span></text:a> настоящей статьи.</text:p>
      <text:p text:style-name="P11">6.1. Корпорация развития малого и среднего предпринимательства организует в порядке и на условиях, которые установлены советом директоров корпорации развития малого и среднего предпринимательства, оказание на возмездной основе услуг на основании договоров (соглашений), заключаемых с лицами, не являющимися субъектами малого и среднего предпринимательства, в том числе с юридическими лицами, являющимися заказчиками товаров, работ, услуг в соответствии с Федеральным <text:a xlink:type="simple" xlink:href="consultantplus://offline/ref=0506E891677E78F9F7F99B77FB671532B7B43F9EA7453B270C6C9B1AE32FD12620C24D50BA53FCF105844018746D2B78669C43E35FD40A5A5BTEL" text:style-name="Default_20_Style" text:visited-style-name="Default_20_Style"><text:span text:style-name="T2">законом</text:span></text:a> от 18 июля 2011 года N 223-ФЗ "О закупках товаров, работ, услуг отдельными видами юридических лиц", за исключением случаев, предусмотренных <text:a xlink:type="simple" xlink:href="#P621" text:style-name="Default_20_Style" text:visited-style-name="Default_20_Style"><text:span text:style-name="T2">пунктами 2</text:span></text:a> <text:a xlink:type="simple" xlink:href="#P624" text:style-name="Default_20_Style" text:visited-style-name="Default_20_Style"><text:span text:style-name="T2">- 5 части 4</text:span></text:a> настоящей статьи.</text:p>
      <text:p text:style-name="P5">(часть 6.1 введена Федеральным <text:a xlink:type="simple" xlink:href="consultantplus://offline/ref=0506E891677E78F9F7F99B77FB671532B7B53691A64E3B270C6C9B1AE32FD12620C24D50BA53FCF104844018746D2B78669C43E35FD40A5A5BTEL" text:style-name="Default_20_Style" text:visited-style-name="Default_20_Style"><text:span text:style-name="T2">законом</text:span></text:a> от 27.12.2019 N 474-ФЗ)</text:p>
      <text:p text:style-name="P11">7. Корпорация развития малого и среднего предпринимательства вправе предоставлять услуги в целях развития малого и среднего предпринимательства через создаваемые в соответствии с Федеральным <text:a xlink:type="simple" xlink:href="consultantplus://offline/ref=0506E891677E78F9F7F99B77FB671532B7B53593A8413B270C6C9B1AE32FD12632C2155CBB57E2F00D9116493253T8L" text:style-name="Default_20_Style" text:visited-style-name="Default_20_Style"><text:span text:style-name="T2">законом</text:span></text:a> от 27 июля 2010 года N 210-ФЗ "Об организации предоставления государственных и муниципальных услуг" многофункциональные центры предоставления государственных и муниципальных услуг (на основании соглашений о взаимодействии, заключенных между корпорацией развития малого и среднего предпринимательства и высшими исполнительными органами государственной власти субъектов Российской Федерации и (или) многофункциональными центрами предоставления государственных и муниципальных услуг, и в соответствии с утвержденными корпорацией развития малого и среднего предпринимательства требованиями предоставления таких услуг), а также с использованием единого портала государственных и муниципальных услуг, региональных порталов государственных и муниципальных услуг, других средств информационно-телекоммуникационных технологий, созданных для предоставления государственных и муниципальных услуг в электронной форме.</text:p>
      <text:p text:style-name="P5">(в ред. Федерального <text:a xlink:type="simple" xlink:href="consultantplus://offline/ref=0506E891677E78F9F7F99B77FB671532B7B13396AA443B270C6C9B1AE32FD12620C24D50BA53FCF501844018746D2B78669C43E35FD40A5A5BTEL" text:style-name="Default_20_Style" text:visited-style-name="Default_20_Style"><text:span text:style-name="T2">закона</text:span></text:a> от 03.08.2018 N 313-ФЗ)</text:p>
      <text:p text:style-name="P11">8. Корпорация развития малого и среднего предпринимательства при предоставлении услуг в целях развития малого и среднего предпринимательства вправе запрашивать документы и информацию, в том числе в электронной форме, от органов государственной власти, органов местного самоуправления в порядке межведомственного информационного взаимодействия. <text:a xlink:type="simple" xlink:href="consultantplus://offline/ref=0506E891677E78F9F7F99B77FB671532B5B83791AA453B270C6C9B1AE32FD12620C24D50BA53FCF00C844018746D2B78669C43E35FD40A5A5BTEL" text:style-name="Default_20_Style" text:visited-style-name="Default_20_Style"><text:span text:style-name="T2">Правила</text:span></text:a> использования информационно-технологической и коммуникационной инфраструктуры, созданной для предоставления государственных и муниципальных услуг в электронной форме, при предоставлении корпорацией развития малого и среднего предпринимательства услуг в целях оказания поддержки субъектам малого и среднего предпринимательства устанавливаются Правительством Российской Федерации.</text:p>
      <text:p text:style-name="P5">(в ред. Федерального <text:a xlink:type="simple" xlink:href="consultantplus://offline/ref=0506E891677E78F9F7F99B77FB671532B7B13396AA443B270C6C9B1AE32FD12620C24D50BA53FCF500844018746D2B78669C43E35FD40A5A5BTEL" text:style-name="Default_20_Style" text:visited-style-name="Default_20_Style"><text:span text:style-name="T2">закона</text:span></text:a> от 03.08.2018 N 313-ФЗ)</text:p>
      <text:p text:style-name="P11"><text:soft-page-break/>9. Корпорация развития малого и среднего предпринимательства в порядке, предусмотренном советом директоров корпорации развития малого и среднего предпринимательства, вправе создавать филиалы и открывать представительства, коммерческие и некоммерческие организации, участвовать в уставных (складочных) капиталах юридических лиц, в том числе организаций, образующих инфраструктуру поддержки субъектов малого и среднего предпринимательства, а также участвовать в некоммерческих организациях, которые создаются (созданы) на территории Российской Федерации и за рубежом.</text:p>
      <text:p text:style-name="P5">(в ред. Федерального <text:a xlink:type="simple" xlink:href="consultantplus://offline/ref=0506E891677E78F9F7F99B77FB671532B6B13793A6423B270C6C9B1AE32FD12620C24D50BA53FCF802844018746D2B78669C43E35FD40A5A5BTEL" text:style-name="Default_20_Style" text:visited-style-name="Default_20_Style"><text:span text:style-name="T2">закона</text:span></text:a> от 03.07.2016 N 265-ФЗ)</text:p>
      <text:p text:style-name="P11">10. Корпорация развития малого и среднего предпринимательства в порядке, предусмотренном советом директоров корпорации развития малого и среднего предпринимательства, вправе заключать с органами исполнительной власти Российской Федерации, органами исполнительной власти субъектов Российской Федерации, органами местного самоуправления соглашения, предусматривающие реализацию мер по развитию малого и среднего предпринимательства и условия их реализации.</text:p>
      <text:p text:style-name="P5">(в ред. Федерального <text:a xlink:type="simple" xlink:href="consultantplus://offline/ref=0506E891677E78F9F7F99B77FB671532B6B13793A6423B270C6C9B1AE32FD12620C24D50BA53FCF80D844018746D2B78669C43E35FD40A5A5BTEL" text:style-name="Default_20_Style" text:visited-style-name="Default_20_Style"><text:span text:style-name="T2">закона</text:span></text:a> от 03.07.2016 N 265-ФЗ)</text:p>
      <text:p text:style-name="P11">11. Корпорации развития малого и среднего предпринимательства для решения задач и осуществления функций, предусмотренных настоящей статьей, может предоставляться государственная поддержка в соответствии с бюджетным законодательством Российской Федерации в форме государственных гарантий Российской Федерации по обязательствам этой корпорации, ее дочерних обществ и в иных предусмотренных законодательством Российской Федерации формах.</text:p>
      <text:p text:style-name="P11">11.1. Корпорация развития малого и среднего предпринимательства вправе осуществлять инвестирование и (или) размещение временно свободных средств в следующие активы (объекты инвестирования):</text:p>
      <text:p text:style-name="P11">1) долговые обязательства Российской Федерации;</text:p>
      <text:p text:style-name="P11">2) депозиты в кредитных организациях, соответствующих <text:a xlink:type="simple" xlink:href="consultantplus://offline/ref=0506E891677E78F9F7F99B77FB671532B7B03294AF473B270C6C9B1AE32FD12620C24D50BA53FCF00D844018746D2B78669C43E35FD40A5A5BTEL" text:style-name="Default_20_Style" text:visited-style-name="Default_20_Style"><text:span text:style-name="T2">требованиям</text:span></text:a>, установленным Правительством Российской Федерации.</text:p>
      <text:p text:style-name="P5">(часть 11.1 в ред. Федерального <text:a xlink:type="simple" xlink:href="consultantplus://offline/ref=0506E891677E78F9F7F99B77FB671532B6B93493AE453B270C6C9B1AE32FD12620C24D50BA53FCF104844018746D2B78669C43E35FD40A5A5BTEL" text:style-name="Default_20_Style" text:visited-style-name="Default_20_Style"><text:span text:style-name="T2">закона</text:span></text:a> от 27.11.2017 N 356-ФЗ)</text:p>
      <text:p text:style-name="P11">11.2. Дочерние общества корпорации развития малого и среднего предпринимательства вправе осуществлять инвестирование и (или) размещение временно свободных средств. При этом дочерние общества корпорации развития малого и среднего предпринимательства, не являющиеся и не признанные квалифицированными инвесторами в соответствии с Федеральным <text:a xlink:type="simple" xlink:href="consultantplus://offline/ref=0506E891677E78F9F7F99B77FB671532B7B43F9FA94F3B270C6C9B1AE32FD12632C2155CBB57E2F00D9116493253T8L" text:style-name="Default_20_Style" text:visited-style-name="Default_20_Style"><text:span text:style-name="T2">законом</text:span></text:a> от 22 апреля 1996 года N 39-ФЗ "О рынке ценных бумаг", вправе осуществлять инвестирование и (или) размещение временно свободных средств исключительно в долговые обязательства Российской Федерации.</text:p>
      <text:p text:style-name="P5">(часть 11.2 введена Федеральным <text:a xlink:type="simple" xlink:href="consultantplus://offline/ref=0506E891677E78F9F7F99B77FB671532B6B93493AE453B270C6C9B1AE32FD12620C24D50BA53FCF100844018746D2B78669C43E35FD40A5A5BTEL" text:style-name="Default_20_Style" text:visited-style-name="Default_20_Style"><text:span text:style-name="T2">законом</text:span></text:a> от 27.11.2017 N 356-ФЗ)</text:p>
      <text:p text:style-name="P11">11.3. Порядок и условия инвестирования и (или) размещения временно свободных средств корпорацией развития малого и среднего предпринимательства, ее дочерними обществами, за исключением дочерних обществ, являющихся или признанных квалифицированными инвесторами в соответствии с Федеральным <text:a xlink:type="simple" xlink:href="consultantplus://offline/ref=0506E891677E78F9F7F99B77FB671532B7B43F9FA94F3B270C6C9B1AE32FD12632C2155CBB57E2F00D9116493253T8L" text:style-name="Default_20_Style" text:visited-style-name="Default_20_Style"><text:span text:style-name="T2">законом</text:span></text:a> от 22 апреля 1996 года N 39-ФЗ "О рынке ценных бумаг", утверждаются соответственно советом директоров корпорации развития малого и среднего предпринимательства и коллегиальными органами управления ее дочерних обществ, а в случае, если такие органы в дочерних обществах не образованы, - высшими органами управления ее дочерних обществ.</text:p>
      <text:p text:style-name="P5">(часть 11.3 введена Федеральным <text:a xlink:type="simple" xlink:href="consultantplus://offline/ref=0506E891677E78F9F7F99B77FB671532B6B93493AE453B270C6C9B1AE32FD12620C24D50BA53FCF102844018746D2B78669C43E35FD40A5A5BTEL" text:style-name="Default_20_Style" text:visited-style-name="Default_20_Style"><text:span text:style-name="T2">законом</text:span></text:a> от 27.11.2017 N 356-ФЗ)</text:p>
      <text:p text:style-name="P11">11.4. Корпорация развития малого и среднего предпринимательства обязана соблюдать <text:soft-page-break/>следующие нормативы:<text:bookmark-start text:name="P673"/></text:p>
      <text:p text:style-name="P11">1) норматив достаточности собственных средств (капитала);</text:p>
      <text:p text:style-name="P11">2) норматив соотношения собственных средств (капитала) и принятых обязательств;</text:p>
      <text:p text:style-name="P11">3) максимальный размер риска на одного контрагента или группу связанных контрагентов;</text:p>
      <text:p text:style-name="P11">4) совокупная величина риска по инсайдерам корпорации развития малого и среднего предпринимательства.</text:p>
      <text:p text:style-name="P5">(часть 11.4 введена Федеральным <text:a xlink:type="simple" xlink:href="consultantplus://offline/ref=0506E891677E78F9F7F99B77FB671532B6B93493AE453B270C6C9B1AE32FD12620C24D50BA53FCF10D844018746D2B78669C43E35FD40A5A5BTEL" text:style-name="Default_20_Style" text:visited-style-name="Default_20_Style"><text:span text:style-name="T2">законом</text:span></text:a> от 27.11.2017 N 356-ФЗ)</text:p>
      <text:p text:style-name="P11">11.5. <text:a xlink:type="simple" xlink:href="consultantplus://offline/ref=0506E891677E78F9F7F99B77FB671532B6B83591A9453B270C6C9B1AE32FD12620C24D50BA53FCF000844018746D2B78669C43E35FD40A5A5BTEL" text:style-name="Default_20_Style" text:visited-style-name="Default_20_Style"><text:span text:style-name="T2">Числовые значения</text:span></text:a> и <text:a xlink:type="simple" xlink:href="consultantplus://offline/ref=0506E891677E78F9F7F99B77FB671532B6B83591A9453B270C6C9B1AE32FD12620C24D50BA53FCF102844018746D2B78669C43E35FD40A5A5BTEL" text:style-name="Default_20_Style" text:visited-style-name="Default_20_Style"><text:span text:style-name="T2">порядок</text:span></text:a> расчета нормативов, указанных в <text:a xlink:type="simple" xlink:href="#P673" text:style-name="Default_20_Style" text:visited-style-name="Default_20_Style"><text:span text:style-name="T2">части 11.4</text:span></text:a> настоящей статьи (далее - нормативы), устанавливаются Правительством Российской Федерации.</text:p>
      <text:p text:style-name="P5">(часть 11.5 введена Федеральным <text:a xlink:type="simple" xlink:href="consultantplus://offline/ref=0506E891677E78F9F7F99B77FB671532B6B93493AE453B270C6C9B1AE32FD12620C24D50BA53FCF206844018746D2B78669C43E35FD40A5A5BTEL" text:style-name="Default_20_Style" text:visited-style-name="Default_20_Style"><text:span text:style-name="T2">законом</text:span></text:a> от 27.11.2017 N 356-ФЗ)</text:p>
      <text:p text:style-name="P11">11.6. Соблюдение корпорацией развития малого и среднего предпринимательства нормативов подлежит проверке аудиторской организацией. <text:a xlink:type="simple" xlink:href="consultantplus://offline/ref=0506E891677E78F9F7F99B77FB671532B6B8349EA6443B270C6C9B1AE32FD12620C24D50BA53FCF105844018746D2B78669C43E35FD40A5A5BTEL" text:style-name="Default_20_Style" text:visited-style-name="Default_20_Style"><text:span text:style-name="T2">Требования</text:span></text:a> к аудиторской организации и порядку ее отбора, а также <text:a xlink:type="simple" xlink:href="consultantplus://offline/ref=0506E891677E78F9F7F99B77FB671532B6B8349EA6443B270C6C9B1AE32FD12620C24D50BA53FCF206844018746D2B78669C43E35FD40A5A5BTEL" text:style-name="Default_20_Style" text:visited-style-name="Default_20_Style"><text:span text:style-name="T2">порядок</text:span></text:a> и сроки проведения аудиторской организацией проверки соблюдения корпорацией развития малого и среднего предпринимательства нормативов устанавливаются Правительством Российской Федерации.</text:p>
      <text:p text:style-name="P5">(часть 11.6 введена Федеральным <text:a xlink:type="simple" xlink:href="consultantplus://offline/ref=0506E891677E78F9F7F99B77FB671532B6B93493AE453B270C6C9B1AE32FD12620C24D50BA53FCF201844018746D2B78669C43E35FD40A5A5BTEL" text:style-name="Default_20_Style" text:visited-style-name="Default_20_Style"><text:span text:style-name="T2">законом</text:span></text:a> от 27.11.2017 N 356-ФЗ)</text:p>
      <text:p text:style-name="P11">11.7. Корпорация развития малого и среднего предпринимательства обязана раскрывать информацию о соблюдении ею нормативов посредством размещения данных о фактических числовых значениях нормативов и сведений, необходимых для их расчета, на официальном сайте корпорации развития малого и среднего предпринимательства в информационно-телекоммуникационной сети "Интернет" и 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а также направлять заключение аудиторской организации о результатах проверки соблюдения корпорацией развития малого и среднего предпринимательства нормативов в Правительство Российской Федерации в порядке и <text:a xlink:type="simple" xlink:href="consultantplus://offline/ref=0506E891677E78F9F7F99B77FB671532B6B83591A9453B270C6C9B1AE32FD12620C24D50BA53FCF104844018746D2B78669C43E35FD40A5A5BTEL" text:style-name="Default_20_Style" text:visited-style-name="Default_20_Style"><text:span text:style-name="T2">сроки</text:span></text:a>, которые установлены Правительством Российской Федерации.</text:p>
      <text:p text:style-name="P5">(часть 11.7 введена Федеральным <text:a xlink:type="simple" xlink:href="consultantplus://offline/ref=0506E891677E78F9F7F99B77FB671532B6B93493AE453B270C6C9B1AE32FD12620C24D50BA53FCF200844018746D2B78669C43E35FD40A5A5BTEL" text:style-name="Default_20_Style" text:visited-style-name="Default_20_Style"><text:span text:style-name="T2">законом</text:span></text:a> от 27.11.2017 N 356-ФЗ)</text:p>
      <text:p text:style-name="P11">11.8. В соответствии с нормативным правовым актом Правительства Российской Федерации уставный капитал корпорации развития малого и среднего предпринимательства может быть увеличен за счет последующего внесения Российской Федерацией вкладов в указанный уставный капитал (решение об утвержденном размере уставного капитала). Данный нормативный правовой акт Правительства Российской Федерации должен определять:<text:bookmark-start text:name="P685"/></text:p>
      <text:p text:style-name="P11">1) предполагаемый предельный размер вкладов в уставный капитал корпорации развития малого и среднего предпринимательства (при необходимости с их распределением по годам и определением порядка и сроков внесения изменений в указанное распределение в случае, если вклады в уставный капитал корпорации развития малого и среднего предпринимательства в полном объеме не были внесены в соответствующем году);</text:p>
      <text:p text:style-name="P11">2) порядок, условия и сроки внесения вкладов в уставный капитал корпорации развития малого и среднего предпринимательства;</text:p>
      <text:p text:style-name="P11">3) целевое назначение вкладов, вносимых в уставный капитал корпорации развития малого и среднего предпринимательства;</text:p>
      <text:p text:style-name="P11"><text:soft-page-break/>4) требования к показателям результативности использования вкладов, вносимых в уставный капитал корпорации развития малого и среднего предпринимательства.</text:p>
      <text:p text:style-name="P5">(часть 11.8 введена Федеральным <text:a xlink:type="simple" xlink:href="consultantplus://offline/ref=0506E891677E78F9F7F99B77FB671532B7B03596A6453B270C6C9B1AE32FD12620C24D50BA53FFF901844018746D2B78669C43E35FD40A5A5BTEL" text:style-name="Default_20_Style" text:visited-style-name="Default_20_Style"><text:span text:style-name="T2">законом</text:span></text:a> от 28.11.2018 N 452-ФЗ)</text:p>
      <text:p text:style-name="P11">11.9. Увеличение уставного капитала корпорации развития малого и среднего предпринимательства осуществляется в соответствии с указанным в <text:a xlink:type="simple" xlink:href="#P685" text:style-name="Default_20_Style" text:visited-style-name="Default_20_Style"><text:span text:style-name="T2">части 11.8</text:span></text:a> настоящей статьи нормативным правовым актом Правительства Российской Федерации в порядке, установленном Гражданским <text:a xlink:type="simple" xlink:href="consultantplus://offline/ref=0506E891677E78F9F7F99B77FB671532B7B43F9EAD423B270C6C9B1AE32FD12632C2155CBB57E2F00D9116493253T8L" text:style-name="Default_20_Style" text:visited-style-name="Default_20_Style"><text:span text:style-name="T2">кодексом</text:span></text:a> Российской Федерации и Федеральным <text:a xlink:type="simple" xlink:href="consultantplus://offline/ref=0506E891677E78F9F7F99B77FB671532B7B43F9EA8443B270C6C9B1AE32FD12632C2155CBB57E2F00D9116493253T8L" text:style-name="Default_20_Style" text:visited-style-name="Default_20_Style"><text:span text:style-name="T2">законом</text:span></text:a> от 26 декабря 1995 года N 208-ФЗ "Об акционерных обществах".</text:p>
      <text:p text:style-name="P5">(часть 11.9 введена Федеральным <text:a xlink:type="simple" xlink:href="consultantplus://offline/ref=0506E891677E78F9F7F99B77FB671532B7B03596A6453B270C6C9B1AE32FD12620C24D50BA53F8F005844018746D2B78669C43E35FD40A5A5BTEL" text:style-name="Default_20_Style" text:visited-style-name="Default_20_Style"><text:span text:style-name="T2">законом</text:span></text:a> от 28.11.2018 N 452-ФЗ)</text:p>
      <text:p text:style-name="P16"/>
      <table:table table:name="Таблица14" table:style-name="Таблица14">
        <table:table-column table:style-name="Таблица14.A"/>
        <table:table-row table:style-name="Таблица14.1">
          <table:table-cell table:style-name="Таблица14.A1" office:value-type="string">
            <text:p text:style-name="P5"><text:span text:style-name="T1">КонсультантПлюс: примечание.</text:span></text:p>
            <text:p text:style-name="P5"><text:span text:style-name="T1">До 31.12.2029 включительно допускается господдержка по независимым гарантиям корпорации, выдаваемым в обеспечение обязательств субъектов малого и среднего бизнеса по кредитам российских банков в 2019 - 2024 гг. (ФЗ от 25.12.2018 </text:span><text:a xlink:type="simple" xlink:href="consultantplus://offline/ref=0506E891677E78F9F7F99B77FB671532B7B03394A8463B270C6C9B1AE32FD12620C24D50BA53FCF106844018746D2B78669C43E35FD40A5A5BTEL" text:style-name="Default_20_Style" text:visited-style-name="Default_20_Style"><text:span text:style-name="T2">N 487-ФЗ</text:span></text:a><text:span text:style-name="T1">).</text:span></text:p>
          </table:table-cell>
        </table:table-row>
      </table:table>
      <text:p text:style-name="P12">11.10. Для исполнения корпорацией развития малого и среднего предпринимательства обязательств по независимым гарантиям, выдаваемым указанной корпорацией в соответствии с <text:a xlink:type="simple" xlink:href="#P636" text:style-name="Default_20_Style" text:visited-style-name="Default_20_Style"><text:span text:style-name="T2">пунктом 10 части 4</text:span></text:a> настоящей статьи в целях обеспечения исполнения обязательств субъектов малого и среднего предпринимательства, корпорации развития малого и среднего предпринимательства предоставляется государственная поддержка за счет средств федерального бюджета в порядке, формах и размерах, которые определяются в соответствии с бюджетным законодательством Российской Федерации. Предоставление такой государственной поддержки одновременно в разных формах не допускается.</text:p>
      <text:p text:style-name="P5">(часть 11.10 введена Федеральным <text:a xlink:type="simple" xlink:href="consultantplus://offline/ref=0506E891677E78F9F7F99B77FB671532B7B03394A8463B270C6C9B1AE32FD12620C24D50BA53FCF00C844018746D2B78669C43E35FD40A5A5BTEL" text:style-name="Default_20_Style" text:visited-style-name="Default_20_Style"><text:span text:style-name="T2">законом</text:span></text:a> от 25.12.2018 N 487-ФЗ)</text:p>
      <text:p text:style-name="P11">12. Доля обыкновенных акций корпорации развития малого и среднего предпринимательства, находящихся в собственности Российской Федерации, не может составлять менее чем пятьдесят процентов плюс одна голосующая акция общего количества обыкновенных акций корпорации развития малого и среднего предпринимательства.</text:p>
      <text:p text:style-name="P11">13. Корпорация развития малого и среднего предпринимательства может быть реорганизована или ликвидирована на основании федерального закона, определяющего цели, порядок и сроки реорганизации или ликвидации корпорации развития малого и среднего предпринимательства и судьбу имущества, находящегося в ее собственности.</text:p>
      <text:p text:style-name="P5"/>
      <text:h text:style-name="P14" text:outline-level="1">Статья 25.2. Особенности управления корпорацией развития малого и среднего предпринимательства</text:h>
      <text:p text:style-name="P10">(введена Федеральным <text:a xlink:type="simple" xlink:href="consultantplus://offline/ref=0506E891677E78F9F7F99B77FB671532B5B83693A9463B270C6C9B1AE32FD12620C24D50BA53FDF207844018746D2B78669C43E35FD40A5A5BTEL" text:style-name="Default_20_Style" text:visited-style-name="Default_20_Style"><text:span text:style-name="T2">законом</text:span></text:a> от 29.06.2015 N 156-ФЗ)</text:p>
      <text:p text:style-name="P5"/>
      <text:p text:style-name="P10">1. В корпорации развития малого и среднего предпринимательства образуются коллегиальный орган управления (совет директоров корпорации развития малого и среднего предпринимательства), коллегиальный исполнительный орган (правление корпорации развития малого и среднего предпринимательства) и единоличный исполнительный орган (генеральный директор корпорации развития малого и среднего предпринимательства).</text:p>
      <text:p text:style-name="P11">2. Совет директоров корпорации развития малого и среднего предпринимательства формируется Правительством Российской Федерации в количестве одиннадцати членов. Председатель совета директоров корпорации развития малого и среднего предпринимательства, члены совета директоров корпорации развития малого и среднего предпринимательства назначаются на должность на неопределенный срок и освобождаются от должности Правительством Российской Федерации.</text:p>
      <text:p text:style-name="P11"><text:soft-page-break/>3. Совет директоров корпорации развития малого и среднего предпринимательства принимает решения по вопросам, отнесенным к его компетенции уставом корпорации развития малого и среднего предпринимательства, в соответствии с настоящим Федеральным законом, другими федеральными законами и принимаемыми на их основе иными нормативными правовыми актами Российской Федерации.</text:p>
      <text:p text:style-name="P11">4. Генеральный директор корпорации развития малого и среднего предпринимательства назначается на должность на неопределенный срок и освобождается от должности Правительством Российской Федерации и является членом совета директоров корпорации развития малого и среднего предпринимательства по должности.</text:p>
      <text:p text:style-name="P11">5. Внешний государственный аудит (контроль) в отношении деятельности корпорации развития малого и среднего предпринимательства осуществляется Счетной палатой Российской Федерации.</text:p>
      <text:p text:style-name="P11">6. Корпорация развития малого и среднего предпринимательства разрабатывает ежегодную программу деятельности, программу деятельности на трехлетний период и программу деятельности на долгосрочный период, которые утверждаются советом директоров корпорации развития малого и среднего предпринимательства и содержат приоритетные направления деятельности корпорации развития малого и среднего предпринимательства на соответствующий период.</text:p>
      <text:p text:style-name="P5">(в ред. Федерального <text:a xlink:type="simple" xlink:href="consultantplus://offline/ref=0506E891677E78F9F7F99B77FB671532B6B13794A8423B270C6C9B1AE32FD12620C24D50BA53FDF30C844018746D2B78669C43E35FD40A5A5BTEL" text:style-name="Default_20_Style" text:visited-style-name="Default_20_Style"><text:span text:style-name="T2">закона</text:span></text:a> от 29.12.2015 N 408-ФЗ)</text:p>
      <text:p text:style-name="P11">6.1. В целях улучшения условий оказания поддержки субъектам малого и среднего предпринимательства корпорация развития малого и среднего предпринимательства вправе в отдельных отчетных периодах планировать и получать отрицательный финансовый результат, не превышающий величины нераспределенной прибыли, накопленной за предыдущие отчетные периоды, на основании решения совета директоров корпорации развития малого и среднего предпринимательства, принятого в соответствии с директивами представителям интересов Российской Федерации в совете директоров корпорации развития малого и среднего предпринимательства.</text:p>
      <text:p text:style-name="P5">(часть 6.1 введена Федеральным <text:a xlink:type="simple" xlink:href="consultantplus://offline/ref=0506E891677E78F9F7F99B77FB671532B6B93493AE453B270C6C9B1AE32FD12620C24D50BA53FCF203844018746D2B78669C43E35FD40A5A5BTEL" text:style-name="Default_20_Style" text:visited-style-name="Default_20_Style"><text:span text:style-name="T2">законом</text:span></text:a> от 27.11.2017 N 356-ФЗ)</text:p>
      <text:p text:style-name="P11">7. Ежегодный отчет корпорации развития малого и среднего предпринимательства об исполнении ежегодной программы деятельности утверждается советом директоров корпорации развития малого и среднего предпринимательства не позднее 1 июля года, следующего за отчетным годом, включается в состав предусмотренного <text:a xlink:type="simple" xlink:href="#P261" text:style-name="Default_20_Style" text:visited-style-name="Default_20_Style"><text:span text:style-name="T2">пунктом 13 статьи 9</text:span></text:a> настоящего Федерального закона доклада о состоянии и развитии малого и среднего предпринимательства в Российской Федерации и мерах по его развитию и направляется Президенту Российской Федерации, в Государственную Думу Федерального Собрания Российской Федерации, Совет Федерации Федерального Собрания Российской Федерации, Правительство Российской Федерации до 1 августа года, следующего за отчетным годом.<text:bookmark-start text:name="P712"/></text:p>
      <text:p text:style-name="P5">(в ред. Федерального <text:a xlink:type="simple" xlink:href="consultantplus://offline/ref=0506E891677E78F9F7F99B77FB671532B6B13794A8423B270C6C9B1AE32FD12620C24D50BA53FDF405844018746D2B78669C43E35FD40A5A5BTEL" text:style-name="Default_20_Style" text:visited-style-name="Default_20_Style"><text:span text:style-name="T2">закона</text:span></text:a> от 29.12.2015 N 408-ФЗ)</text:p>
      <text:p text:style-name="P10"/>
      <text:h text:style-name="P14" text:outline-level="1">Статья 25.3. Российский экспортный центр</text:h>
      <text:p text:style-name="P10">(введена Федеральным <text:a xlink:type="simple" xlink:href="consultantplus://offline/ref=0506E891677E78F9F7F99B77FB671532B7B23790A8403B270C6C9B1AE32FD12620C24D50BA53FCF104844018746D2B78669C43E35FD40A5A5BTEL" text:style-name="Default_20_Style" text:visited-style-name="Default_20_Style"><text:span text:style-name="T2">законом</text:span></text:a> от 02.08.2019 N 293-ФЗ)</text:p>
      <text:p text:style-name="P10"/>
      <text:p text:style-name="P10">1. Российский экспортный центр в целях оказания поддержки субъектам малого и среднего предпринимательства осуществляет:</text:p>
      <text:p text:style-name="P11">1) проведение в <text:a xlink:type="simple" xlink:href="consultantplus://offline/ref=0506E891677E78F9F7F99B77FB671532B7B5379EA6453B270C6C9B1AE32FD12620C24D50BA53FCF00C844018746D2B78669C43E35FD40A5A5BTEL" text:style-name="Default_20_Style" text:visited-style-name="Default_20_Style"><text:span text:style-name="T2">порядке</text:span></text:a>,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ониторинга соблюдения центрами поддержки экспорта <text:a xlink:type="simple" xlink:href="consultantplus://offline/ref=0506E891677E78F9F7F99B77FB671532B7B23096AE4E3B270C6C9B1AE32FD12620C24D50BA53FCF103844018746D2B78669C43E35FD40A5A5BTEL" text:style-name="Default_20_Style" text:visited-style-name="Default_20_Style"><text:span text:style-name="T2">требований</text:span></text:a> к центрам поддержки экспорта, установленных указанным федеральным органом исполнительной власти, и анализа <text:soft-page-break/>результатов деятельности центров поддержки экспорта;<text:bookmark-start text:name="P719"/></text:p>
      <text:p text:style-name="P11">2) разработку с учетом предложений общероссийских некоммерческих организаций, выражающих интересы субъектов малого и среднего предпринимательства, иных заинтересованных организаций, а также предложений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етодических рекомендаций и других материалов по вопросам экспортной деятельности субъектов малого и среднего предпринимательства, которые утверждаются советом директоров Российского экспортного центра и предоставляются центрам поддержки экспорта.</text:p>
      <text:p text:style-name="P11">2. При выявлении Российским экспортным центром случаев несоблюдения центрами поддержки экспорта требований, установленных в соответствии с <text:a xlink:type="simple" xlink:href="#P719" text:style-name="Default_20_Style" text:visited-style-name="Default_20_Style"><text:span text:style-name="T2">пунктом 1 части 1</text:span></text:a> настоящей статьи, Российский экспортный центр направляет соответствующую информацию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ля принятия решений в соответствии с бюджетным законодательством Российской Федерации.</text:p>
      <text:p text:style-name="P10"/>
      <text:h text:style-name="P14" text:outline-level="1">Статья 26. Признание утратившими силу Федерального закона "О государственной поддержке малого предпринимательства в Российской Федерации" и пункта 12 статьи 2 Федерального закона "О приведении законодательных актов в соответствие с Федеральным законом "О государственной регистрации юридических лиц"</text:h>
      <text:p text:style-name="P10"/>
      <text:p text:style-name="P10">Признать утратившими силу:</text:p>
      <text:p text:style-name="P11">1) Федеральный <text:a xlink:type="simple" xlink:href="consultantplus://offline/ref=0506E891677E78F9F7F99B77FB671532B1B93496AB4C662D04359718E4208E2327D34D50BE4DFCF81B8D144B53T0L" text:style-name="Default_20_Style" text:visited-style-name="Default_20_Style"><text:span text:style-name="T2">закон</text:span></text:a> от 14 июня 1995 года N 88-ФЗ "О государственной поддержке малого предпринимательства в Российской Федерации" (Собрание законодательства Российской Федерации, 1995, N 25, ст. 2343);</text:p>
      <text:p text:style-name="P11">2) <text:a xlink:type="simple" xlink:href="consultantplus://offline/ref=0506E891677E78F9F7F99B77FB671532B2B43E96A84C662D04359718E4208E31278B4151BA52FBF00EDB450D6535277D7C824BF543D60855T8L" text:style-name="Default_20_Style" text:visited-style-name="Default_20_Style"><text:span text:style-name="T2">пункт 12 статьи 2</text:span></text:a> Федерального закона от 21 марта 2002 года N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N 12, ст. 1093).</text:p>
      <text:p text:style-name="P10"/>
      <text:h text:style-name="P14" text:outline-level="1">Статья 27. Заключительные положения и вступление в силу настоящего Федерального закона</text:h>
      <text:p text:style-name="P10"/>
      <text:p text:style-name="P10">1. Настоящий Федеральный закон вступает в силу с 1 января 2008 года, за исключением <text:a xlink:type="simple" xlink:href="#P91" text:style-name="Default_20_Style" text:visited-style-name="Default_20_Style"><text:span text:style-name="T2">части 2 статьи 4</text:span></text:a> и <text:a xlink:type="simple" xlink:href="#P176" text:style-name="Default_20_Style" text:visited-style-name="Default_20_Style"><text:span text:style-name="T2">части 2 статьи 5</text:span></text:a> настоящего Федерального закона.</text:p>
      <text:p text:style-name="P11">2. <text:a xlink:type="simple" xlink:href="#P91" text:style-name="Default_20_Style" text:visited-style-name="Default_20_Style"><text:span text:style-name="T2">Часть 2 статьи 4</text:span></text:a> и <text:a xlink:type="simple" xlink:href="#P176" text:style-name="Default_20_Style" text:visited-style-name="Default_20_Style"><text:span text:style-name="T2">часть 2 статьи 5</text:span></text:a> настоящего Федерального закона вступают в силу с 1 января 2010 года.</text:p>
      <text:p text:style-name="P11">3. Организации, осуществляющие свою деятельность в качестве субъектов малого предпринимательства до дня вступления в силу настоящего Федерального закона, но не отвечающие условиям отнесения к субъектам малого предпринимательства, установленным настоящим Федеральным законом, сохраняют право на ранее оказанную поддержку в соответствии с федеральными программами развития малого и среднего предпринимательства, региональными программами развития малого и среднего предпринимательства, муниципальными программами развития малого и среднего предпринимательства в течение шести месяцев со дня вступления в силу настоящего Федерального закона.</text:p>
      <text:p text:style-name="P11"/>
      <text:p text:style-name="P11"><text:soft-page-break/>4. Положения настоящего Федерального закона, касающиеся оказания поддержки, предусмотренной настоящим Федеральным законом, физическим лицам, применяющим специальный налоговый режим, применяются в течение срока проведения эксперимента, установленного Федеральным <text:a xlink:type="simple" xlink:href="consultantplus://offline/ref=0506E891677E78F9F7F99B77FB671532B7B43393AB443B270C6C9B1AE32FD12632C2155CBB57E2F00D9116493253T8L" text:style-name="Default_20_Style" text:visited-style-name="Default_20_Style"><text:span text:style-name="T2">законом</text:span></text:a> от 27 ноября 2018 года N 422-ФЗ "О проведении эксперимента по установлению специального налогового режима "Налог на профессиональный доход".<text:bookmark-start text:name="P734"/></text:p>
      <text:p text:style-name="P5">(часть 4 введена Федеральным <text:a xlink:type="simple" xlink:href="consultantplus://offline/ref=0506E891677E78F9F7F99B77FB671532B7B43392A9413B270C6C9B1AE32FD12620C24D50BA53FCF200844018746D2B78669C43E35FD40A5A5BTEL" text:style-name="Default_20_Style" text:visited-style-name="Default_20_Style"><text:span text:style-name="T2">законом</text:span></text:a> от 08.06.2020 N 169-ФЗ)</text:p>
      <text:p text:style-name="P10"/>
      <text:p text:style-name="P3">Президент</text:p>
      <text:p text:style-name="P3">Российской Федерации</text:p>
      <text:p text:style-name="P3">В.ПУТИН</text:p>
      <text:p text:style-name="P1">Москва, Кремль</text:p>
      <text:p text:style-name="P9">24 июля 2007 года</text:p>
      <text:p text:style-name="P9">N 209-ФЗ</text:p>
      <text:p text:style-name="P1"/>
      <text:p text:style-name="P1"/>
      <text:p text:style-name="P8"/>
      <text:p text:style-name="P17"/>
      <text:p text:style-name="Standard"><text:bookmark-end text:name="P734"/><text:bookmark-end text:name="P719"/><text:bookmark-end text:name="P712"/><text:bookmark-end text:name="P685"/><text:bookmark-end text:name="P673"/><text:bookmark-end text:name="P636"/><text:bookmark-end text:name="P624"/><text:bookmark-end text:name="P621"/><text:bookmark-end text:name="P618"/><text:bookmark-end text:name="P609"/><text:bookmark-end text:name="P601"/><text:bookmark-end text:name="P579"/><text:bookmark-end text:name="P565"/><text:bookmark-end text:name="P558"/><text:bookmark-end text:name="P557"/><text:bookmark-end text:name="P556"/><text:bookmark-end text:name="P538"/><text:bookmark-end text:name="P523"/><text:bookmark-end text:name="P510"/><text:bookmark-end text:name="P505"/><text:bookmark-end text:name="P504"/><text:bookmark-end text:name="P498"/><text:bookmark-end text:name="P497"/><text:bookmark-end text:name="P482"/><text:bookmark-end text:name="P478"/><text:bookmark-end text:name="P473"/><text:bookmark-end text:name="P463"/><text:bookmark-end text:name="P450"/><text:bookmark-end text:name="P445"/><text:bookmark-end text:name="P437"/><text:bookmark-end text:name="P432"/><text:bookmark-end text:name="P430"/><text:bookmark-end text:name="P402"/><text:bookmark-end text:name="P400"/><text:bookmark-end text:name="P395"/><text:bookmark-end text:name="P391"/><text:bookmark-end text:name="P386"/><text:bookmark-end text:name="P385"/><text:bookmark-end text:name="P378"/><text:bookmark-end text:name="P373"/><text:bookmark-end text:name="P367"/><text:bookmark-end text:name="P361"/><text:bookmark-end text:name="P353"/><text:bookmark-end text:name="P337"/><text:bookmark-end text:name="P267"/><text:bookmark-end text:name="P262"/><text:bookmark-end text:name="P261"/><text:bookmark-end text:name="P258"/><text:bookmark-end text:name="P256"/><text:bookmark-end text:name="P254"/><text:bookmark-end text:name="P252"/><text:bookmark-end text:name="P250"/><text:bookmark-end text:name="P247"/><text:bookmark-end text:name="P233"/><text:bookmark-end text:name="P229"/><text:bookmark-end text:name="P224"/><text:bookmark-end text:name="P223"/><text:bookmark-end text:name="P221"/><text:bookmark-end text:name="P176"/><text:bookmark-end text:name="P174"/><text:bookmark-end text:name="P169"/><text:bookmark-end text:name="P163"/><text:bookmark-end text:name="P161"/><text:bookmark-end text:name="P155"/><text:bookmark-end text:name="P146"/><text:bookmark-end text:name="P129"/><text:bookmark-end text:name="P127"/><text:bookmark-end text:name="P125"/><text:bookmark-end text:name="P120"/><text:bookmark-end text:name="P118"/><text:bookmark-end text:name="P117"/><text:bookmark-end text:name="P116"/><text:bookmark-end text:name="P115"/><text:bookmark-end text:name="P113"/><text:bookmark-end text:name="P112"/><text:bookmark-end text:name="P110"/><text:bookmark-end text:name="P108"/><text:bookmark-end text:name="P102"/><text:bookmark-end text:name="P92"/><text:bookmark-end text:name="P91"/><text:bookmark-end text:name="P88"/><text:bookmark-end text:name="P86"/><text:bookmark-end text:name="P84"/><text:bookmark-end text:name="P80"/><text:bookmark-end text:name="P78"/><text:bookmark-end text:name="P73"/><text:bookmark-end text:name="P72"/><text:bookmark-end text:name="P70"/><text:bookmark-end text:name="P67"/><text:bookmark-end text:name="P66"/><text:bookmark-end text:name="P64"/><text:bookmark-end text:name="P62"/><text:bookmark-end text:name="P60"/><text:bookmark-end text:name="P56"/><text:a xlink:type="simple" xlink:href="consultantplus://offline/ref=0506E891677E78F9F7F99B77FB671532B7B43392A9413B270C6C9B1AE32FD12620C24D50BA53FCF200844018746D2B78669C43E35FD40A5A5BTEL"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fo:font-weight="bold" style:font-name-asian="Courier New1" style:font-family-asian="'Courier New'"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ConsPlusCell"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DocList"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ConsPlusTitlePage" style:family="paragraph" style:default-outline-level="">
      <style:paragraph-properties fo:text-align="start" style:justify-single-word="false" fo:orphans="0" fo:widows="0" style:vertical-align="auto"/>
      <style:text-properties style:font-name="Tahoma" fo:font-family="Tahoma"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language-complex="ar" style:country-complex="SA"/>
    </style:style>
    <style:style style:name="ConsPlusJurTerm" style:family="paragraph" style:default-outline-level="">
      <style:paragraph-properties fo:text-align="start" style:justify-single-word="false" fo:orphans="0" fo:widows="0" style:vertical-align="auto"/>
      <style:text-properties style:font-name="Tahoma" fo:font-family="Tahoma" style:font-family-generic="roman" style:font-pitch="variable" fo:font-size="13pt" fo:language="ru" fo:country="RU" style:font-name-asian="Courier New1" style:font-family-asian="'Courier New'" style:font-family-generic-asian="system" style:font-pitch-asian="variable" style:font-size-asian="13pt" style:language-asian="ru" style:country-asian="RU" style:font-name-complex="Tahoma1" style:font-family-complex="Tahoma" style:font-family-generic-complex="system" style:font-pitch-complex="variable" style:font-size-complex="10pt" style:language-complex="ar" style:country-complex="SA"/>
    </style:style>
    <style:style style:name="ConsPlusTextList"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 LibreOffice_project/3d775be2011f3886db32dfd395a6a6d1ca2630ff</meta:generator>
    <dc:date>2020-08-14T16:23:24.585000000</dc:date>
    <meta:editing-duration>PT55S</meta:editing-duration>
    <meta:editing-cycles>1</meta:editing-cycles>
    <meta:document-statistic meta:table-count="14" meta:image-count="0" meta:object-count="0" meta:page-count="52" meta:paragraph-count="662" meta:word-count="19441" meta:character-count="166817" meta:non-whitespace-character-count="148038"/>
  </office:meta>
</office:document-meta>
</file>